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96, Groenstraat 60, 6162 E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gebruik pand</text:p>
            <text:p text:style-name="common-al">Locatie: Groenstraat 60, 6162 ER Geleen </text:p>
            <text:p text:style-name="common-al">Dossiernummer: Om16.0496</text:p>
            <text:p text:style-name="common-al">Verzenddatum besluit: 23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5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96, Groenstraat 60, 6162 E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55</meta:user-defined>
    <meta:user-defined meta:name="OVERHEIDop.GmbID/DC.identifier">gmb-2017-49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ER 60</meta:user-defined>
    <meta:user-defined meta:name="OVERHEIDop.woonplaats">Geleen</meta:user-defined>
    <meta:user-defined meta:name="OVERHEIDop.straatnaam">Gro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08 331470</meta:user-defined>
    <meta:user-defined meta:name="OVERHEIDop.versieInformatie"/>
  </office:meta>
</office:document-meta>
</file>