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69, Dr. Nolenslaan 122A, 6136 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drijfspand verbouwen tot autowasstraat</text:p>
            <text:p text:style-name="common-al">Locatie: Dr. Nolenslaan 122A, 6136 GV Sittard </text:p>
            <text:p text:style-name="common-al">Dossiernummer: Om16.0469</text:p>
            <text:p text:style-name="common-al">Verzenddatum besluit: 22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69, Dr. Nolenslaan 122A, 6136 G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52</meta:user-defined>
    <meta:user-defined meta:name="OVERHEIDop.GmbID/DC.identifier">gmb-2017-49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V 122a</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33 336704</meta:user-defined>
    <meta:user-defined meta:name="OVERHEIDop.versieInformatie"/>
  </office:meta>
</office:document-meta>
</file>