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7.0059, Rijksweg Noord 105, 6162 A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Erfafscheiding voor rooilijn hoger dan 1 meter</text:p>
            <text:p text:style-name="common-al">Locatie: Rijksweg Noord 105, 6162 AE Geleen </text:p>
            <text:p text:style-name="common-al">Dossiernummer: Om17.0059</text:p>
            <text:p text:style-name="common-al">Verzenddatum besluit: 20 maart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45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5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5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7.0059, Rijksweg Noord 105, 6162 AE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451</meta:user-defined>
    <meta:user-defined meta:name="OVERHEIDop.GmbID/DC.identifier">gmb-2017-49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AE 105</meta:user-defined>
    <meta:user-defined meta:name="OVERHEIDop.woonplaats">Geleen</meta:user-defined>
    <meta:user-defined meta:name="OVERHEIDop.straatnaam">Rijksweg Noo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682 331962</meta:user-defined>
    <meta:user-defined meta:name="OVERHEIDop.versieInformatie"/>
  </office:meta>
</office:document-meta>
</file>