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75 (plaatsen dakkapel op het voordakvlak); 384771; 17-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3-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5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75 (plaatsen dakkapel op het voordakvlak); 384771; 17-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50</meta:user-defined>
    <meta:user-defined meta:name="OVERHEIDop.GmbID/DC.identifier">gmb-2017-49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N 75</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02 469993</meta:user-defined>
    <meta:user-defined meta:name="OVERHEIDop.versieInformatie"/>
  </office:meta>
</office:document-meta>
</file>