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biedsborden ten behoeve van Dutch Innovation Park, Bleiswijkseweg/afrit Oos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Bleiswijkseweg/afrit Oostweg, Zoetermeer, het plaatsen van gebiedsborden ten behoeve van Dutch Innovation Park, WB20170006 (ontvangen d.d. 04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biedsborden ten behoeve van Dutch Innovation Park, Bleiswijkseweg/afrit Oost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45</meta:user-defined>
    <meta:user-defined meta:name="OVERHEIDop.GmbID/DC.identifier">gmb-2017-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