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Jubilea Stedenbanden op 17 en 18 juni 2017, Stadsplein, Amstelveen - Zaaknummer Z-2017/014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maart 2017</text:span>
          </text:p>
            <text:p text:style-name="common-al">Viering Jubilea Stedenbanden op 17 en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Jubilea Stedenbanden op 17 en 18 juni 2017, Stadsplein, Amstelveen - Zaaknummer Z-2017/014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47</meta:user-defined>
    <meta:user-defined meta:name="OVERHEIDop.GmbID/DC.identifier">gmb-2017-49447</meta:user-defined>
    <meta:user-defined meta:name="OVERHEID.TaxonomieBeleidsagenda/OVERHEID.category">Ruimte en infrastructuur | Organisatie en beleid</meta:user-defined>
    <meta:user-defined meta:name="OVERHEIDop.referentienummer">Z-2017/01427</meta:user-defined>
    <meta:user-defined meta:name="DCTERMS.abstract">Viering Jubilea Stedenbanden op 17 en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