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 handelen in strijd met regels ruimtelijke ordening Kremerweg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Handelen in strijd met regels ruimtelijke ordening </text:p>
            <text:p text:style-name="common-al">Locatie: Kremerweg 6, zaaknummer 133404</text:p>
            <text:p text:style-name="common-al">Voor: uitbreiden van de bestaande Mini-camping Lutje Kossink  , datum ontvangst 23-03-2017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9436</text:span><text:line-break/><text:date style:data-style-name="dag" text:fixed="true" text:date-value="2017-03-28"/><text:line-break/><text:date style:data-style-name="jaar" text:fixed="true" text:date-value="2017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436</text:span><text:date style:data-style-name="nicedate" text:fixed="true" text:date-value="2017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436</text:span><text:date style:data-style-name="nicedate" text:fixed="true" text:date-value="2017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 handelen in strijd met regels ruimtelijke ordening Kremerweg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8</meta:user-defined>
    <meta:user-defined meta:name="OVERHEIDop.publicationIssue">49436</meta:user-defined>
    <meta:user-defined meta:name="OVERHEIDop.GmbID/DC.identifier">gmb-2017-494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13CB 6</meta:user-defined>
    <meta:user-defined meta:name="OVERHEIDop.woonplaats">Winterswijk Henxel</meta:user-defined>
    <meta:user-defined meta:name="OVERHEIDop.straatnaam">Kremer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50577 445519</meta:user-defined>
    <meta:user-defined meta:name="OVERHEIDop.versieInformatie"/>
  </office:meta>
</office:document-meta>
</file>