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Tetem Kunstruimte voor het organiseren van de Play &amp; Learn dag Almelo op 17 mei 2017 van 09.00 uur tot 17.00 uur in der Weverij op het Indiëterrei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8 april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3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3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3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Tetem Kunstruimte voor het organiseren van de Play &amp; Learn dag Almelo op 17 mei 2017 van 09.00 uur tot 17.00 uur in der Weverij op het Indië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35</meta:user-defined>
    <meta:user-defined meta:name="OVERHEIDop.GmbID/DC.identifier">gmb-2017-49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S 57</meta:user-defined>
    <meta:user-defined meta:name="OVERHEIDop.woonplaats">Almelo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52 486632</meta:user-defined>
    <meta:user-defined meta:name="OVERHEIDop.versieInformatie"/>
  </office:meta>
</office:document-meta>
</file>