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gweg 89, 2157 LH  Abbenes, Van Nobelen B.V., het plaatsenvan twee watersilo's, 28-03-2017, zaak 3049272 - OLO - 2779608 (verleend op 24-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3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gweg 89, 2157 LH  Abbenes, Van Nobelen B.V., het plaatsenvan twee watersilo's, 28-03-2017, zaak 3049272 - OLO - 2779608 (verleend op 24-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32</meta:user-defined>
    <meta:user-defined meta:name="OVERHEIDop.GmbID/DC.identifier">gmb-2017-4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meta:user-defined>
    <meta:user-defined meta:name="OVERHEIDop.woonplaats">Abbenes</meta:user-defined>
    <meta:user-defined meta:name="OVERHEIDop.straatnaam">Kaa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11 471175</meta:user-defined>
    <meta:user-defined meta:name="OVERHEIDop.versieInformatie"/>
  </office:meta>
</office:document-meta>
</file>