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Paco Plumtrek voor het organiseren van het All Mellow Straatmuziekfestival op 24 juni 2017 van 12.00 uur tot 22.00 uur en op 25 juni 2017 van 12.00 uur tot 20.00 uur in het centrum van Almelo.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8 april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43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3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Paco Plumtrek voor het organiseren van het All Mellow Straatmuziekfestival op 24 juni 2017 van 12.00 uur tot 22.00 uur en op 25 juni 2017 van 12.00 uur tot 20.00 uur in het centrum van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31</meta:user-defined>
    <meta:user-defined meta:name="OVERHEIDop.GmbID/DC.identifier">gmb-2017-494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8</meta:user-defined>
    <meta:user-defined meta:name="OVERHEIDop.woonplaats">Almelo</meta:user-defined>
    <meta:user-defined meta:name="OVERHEIDop.straatnaam">Koornmark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16 486104</meta:user-defined>
    <meta:user-defined meta:name="OVERHEIDop.versieInformatie"/>
  </office:meta>
</office:document-meta>
</file>