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                                                                    MM2016-46, Berkensteeg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Vergunningen, Toezicht en Handhaving van de gemeente Meierijstad is ingekomen een melding in het kader van de Wet milieubeheer ten behoeve van een niet-vergunningplichtige inrichting waarvoor algemene regels gelden, van: dhr. P. Kuijpers, Berkenstreeg 3 te Erp. </text:p>
            <text:p text:style-name="common-al"/>
            <text:p text:style-name="common-al">Wegens het van toepassing zijn van het Activiteitenbesluit milieubeheer ten behoeve van de inrichting op het perceel Berkensteeg 3 te Erp. </text:p>
            <text:p text:style-name="common-al"/>
            <text:p text:style-name="common-al">Voor nadere inlichtingen kan men zich wenden tot de afdeling Vergunningen, Toezicht en Handhaving van de gemeente Meierijstad, telefoonnummer 14 0413.</text:p>
            <text:p text:style-name="common-al">Meierijstad, 29 maart 201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43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3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3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                                                                    MM2016-46, Berkensteeg 3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430</meta:user-defined>
    <meta:user-defined meta:name="OVERHEIDop.GmbID/DC.identifier">gmb-2017-49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W 3</meta:user-defined>
    <meta:user-defined meta:name="OVERHEIDop.woonplaats">Erp</meta:user-defined>
    <meta:user-defined meta:name="OVERHEIDop.straatnaam">Berkenste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2074 402180</meta:user-defined>
    <meta:user-defined meta:name="OVERHEIDop.versieInformatie"/>
  </office:meta>
</office:document-meta>
</file>