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48 en Duinweg 86 te Oostkapelle, aanvraag omgevingsvergunning voor het kappen van twee ei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 jan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4943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4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4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weg 48 en Duinweg 86 te Oostkapelle, aanvraag omgevingsvergunning voor het kappen van twee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943</meta:user-defined>
    <meta:user-defined meta:name="OVERHEIDop.GmbID/DC.identifier">gmb-2017-49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GB 48</meta:user-defined>
    <meta:user-defined meta:name="OVERHEIDop.woonplaats">Oostkapelle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708 399943</meta:user-defined>
    <meta:user-defined meta:name="OVERHEIDop.versieInformatie"/>
  </office:meta>
</office:document-meta>
</file>