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Buro de Kermisgids B.V. voor het organiseren van Najaarskermis Almelo 2017 op het Rembrandtveld te 7606 GN Almelo van 5 september tot en met 10 september 2017, dinsdag van 16.00 uur tot 24.00 uur, woensdag tot en met zaterdag van 12.00 uur tot 24.00 uur en op zondag van 12.00 tot 22.00 uur.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18 april 2017,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42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2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2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Buro de Kermisgids B.V. voor het organiseren van Najaarskermis Almelo 2017 op het Rembrandtveld te 7606 GN Almelo van 5 september tot en met 10 september 2017, dinsdag van 16.00 uur tot 24.00 uur, woensdag tot en met zaterdag van 12.00 uur tot 24.00 uur en op zondag van 12.00 tot 22.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27</meta:user-defined>
    <meta:user-defined meta:name="OVERHEIDop.GmbID/DC.identifier">gmb-2017-494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AM 6</meta:user-defined>
    <meta:user-defined meta:name="OVERHEIDop.woonplaats">Almelo</meta:user-defined>
    <meta:user-defined meta:name="OVERHEIDop.straatnaam">Adriaen Brouwer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457 484658</meta:user-defined>
    <meta:user-defined meta:name="OVERHEIDop.versieInformatie"/>
  </office:meta>
</office:document-meta>
</file>