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 Kennedylaan 2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de burgemeester en wethouders van de gemeente Meierijstad mede, dat hij, voornemens is de vigerende omgevingsvergunning d.d. 22 juni 2004 van Van Berkel automobielbedrijven BV. gelet op artikel 2.31, tweede lid, onder b van de Wet algemene bepalingen omgevingsrecht (Wabo) te actualiseren, voor de inrichting op het adres Kennedylaan 2 te Veghel. </text:p>
            <text:p text:style-name="common-al"/>
            <text:p text:style-name="common-al">INZAGE</text:p>
            <text:p text:style-name="common-al">Het ontwerpbesluit en andere relevante stukken liggen met ingang van 30 maart 2017 gedurende zes weken ter inzage op het stadhuis te Veghel. Het stadhuis is geopend op werkdagen van 09.00 tot 17.00 uur en op donderdag van 09.00 tot 20.30 uur. Andere tijden zijn mogelijk op afspraak.</text:p>
            <text:p text:style-name="common-al"/>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Postbus 88, 5430 AB Cuijk.</text:p>
            <text:p text:style-name="common-al"/>
            <text:p text:style-name="common-al">MONDELINGE ZIENSWIJZEN</text:p>
            <text:p text:style-name="common-al">Voor het indienen van een mondeling zienswijze kunt u contact opnemen om een afspraak te maken met de Omgevingdienst Brabant Noord op 0485-338300. </text:p>
            <text:p text:style-name="common-al"/>
            <text:p text:style-name="common-al">Veghel, 29 maart 2017</text:p>
            <text:p text:style-name="common-al">Burgemeester en wethouders van de gemeente Meierijsta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2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 Kennedylaan 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25</meta:user-defined>
    <meta:user-defined meta:name="OVERHEIDop.GmbID/DC.identifier">gmb-2017-49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A 2</meta:user-defined>
    <meta:user-defined meta:name="OVERHEIDop.woonplaats">Veghel</meta:user-defined>
    <meta:user-defined meta:name="OVERHEIDop.straatnaam">Kennedy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554 401812</meta:user-defined>
    <meta:user-defined meta:name="OVERHEIDop.versieInformatie"/>
  </office:meta>
</office:document-meta>
</file>