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R.K.S.V. Bornerbroek voor het houden van de Brooklandrun een hardloopevenement vanaf Sportpark ’t Brook, Maatkampsweg 17, 7627 PC op 20 mei 2017 van 17.00 tot 19.3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8 april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42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2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2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R.K.S.V. Bornerbroek voor het houden van de Brooklandrun een hardloopevenement vanaf Sportpark ’t Brook, Maatkampsweg 17, 7627 PC op 20 mei 2017 van 17.00 tot 19.3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23</meta:user-defined>
    <meta:user-defined meta:name="OVERHEIDop.GmbID/DC.identifier">gmb-2017-494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C 15</meta:user-defined>
    <meta:user-defined meta:name="OVERHEIDop.woonplaats">Bornerbroek</meta:user-defined>
    <meta:user-defined meta:name="OVERHEIDop.straatnaam">Maatkamp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10 481607</meta:user-defined>
    <meta:user-defined meta:name="OVERHEIDop.versieInformatie"/>
  </office:meta>
</office:document-meta>
</file>