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2 Verleende evenementenvergunning voor Fancy Fai Nieuw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Fancy Fair aan de Koperwiek 30 te Nieuwe Niedorp op 8 april 2017 van 12:00 uur tot 16: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9 me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422</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22</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22</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2 Verleende evenementenvergunning voor Fancy Fai Nieuwe Ni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422</meta:user-defined>
    <meta:user-defined meta:name="OVERHEIDop.GmbID/DC.identifier">gmb-2017-494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BA 42</meta:user-defined>
    <meta:user-defined meta:name="OVERHEIDop.woonplaats">Nieuwe Niedorp</meta:user-defined>
    <meta:user-defined meta:name="OVERHEIDop.straatnaam">Koperwie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577 528887</meta:user-defined>
    <meta:user-defined meta:name="OVERHEIDop.versieInformatie"/>
  </office:meta>
</office:document-meta>
</file>