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niet vergunningplichtig – Wethouder Koenenstraat 49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het plaatsen van 2 overkappingen en het uitbreiden van de keuken en bergruimte</text:p>
            <text:p text:style-name="tussenkopcur">Locatie: Wethouder Koenenstraat 49 te Millingen aan de Rijn</text:p>
            <text:p text:style-name="tussenkopcur">Datum besluit: 24 maart 2017</text:p>
            <text:p text:style-name="tussenkopcur">Zaaknummer ODRN: W.Z17.101865.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421</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21</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21</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Wethouder Koenenstraat 49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21</meta:user-defined>
    <meta:user-defined meta:name="OVERHEIDop.GmbID/DC.identifier">gmb-2017-494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XD 49</meta:user-defined>
    <meta:user-defined meta:name="OVERHEIDop.woonplaats">Millingen aan de Rijn</meta:user-defined>
    <meta:user-defined meta:name="OVERHEIDop.straatnaam">Wethouder Koene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856 430658</meta:user-defined>
    <meta:user-defined meta:name="OVERHEIDop.versieInformatie"/>
  </office:meta>
</office:document-meta>
</file>