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Stichting Pop en Kleinkunst voor het organiseren van de Boekenmarkt op 25 mei 2017 van 07.00 tot 17.00 uur in het centrum van Almelo, hierbij zal tevens live muziek ten gehore worden gebracht. </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om vergunning, tot 18 april 2017,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420</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20</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20</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evenement: Stichting Pop en Kleinkunst voor het organiseren van de Boekenmarkt op 25 mei 2017 van 07.00 tot 17.00 uur in het centrum van Almelo, hierbij zal tevens live muziek ten gehore worden gebr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420</meta:user-defined>
    <meta:user-defined meta:name="OVERHEIDop.GmbID/DC.identifier">gmb-2017-494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meta:user-defined>
    <meta:user-defined meta:name="OVERHEIDop.woonplaats">Almelo</meta:user-defined>
    <meta:user-defined meta:name="OVERHEIDop.straatnaam">Schokland</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2073 486008</meta:user-defined>
    <meta:user-defined meta:name="OVERHEIDop.versieInformatie"/>
  </office:meta>
</office:document-meta>
</file>