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24 maart 2017 is vergunning verleend voor het houden van autocross Venhuizen. Het evenement wordt gehouden op zondag 25 juni 2017 van 12.00 tot 21.00, de autocross duurt tot 19.00 uur, op het perceel aan de Meeweg tegenover huisnummer 29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1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1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utocross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17</meta:user-defined>
    <meta:user-defined meta:name="OVERHEIDop.GmbID/DC.identifier">gmb-2017-494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N 29</meta:user-defined>
    <meta:user-defined meta:name="OVERHEIDop.woonplaats">Hem</meta:user-defined>
    <meta:user-defined meta:name="OVERHEIDop.straatnaam">Me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74 520166</meta:user-defined>
    <meta:user-defined meta:name="OVERHEIDop.versieInformatie"/>
  </office:meta>
</office:document-meta>
</file>