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50*"/>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54*"/>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style:style style:family="table-column" style:parent-style-name="colspec" style:name="id1-3-2-5-3-1-1">
      <style:table-column-properties style:rel-column-width="86*"/>
    </style:style>
    <style:style style:family="table-column" style:parent-style-name="colspec" style:name="id1-3-2-5-3-1-2">
      <style:table-column-properties style:rel-column-width="1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style:style style:family="table-column" style:parent-style-name="colspec" style:name="id1-3-2-5-5-1-1">
      <style:table-column-properties style:rel-column-width="86*"/>
    </style:style>
    <style:style style:family="table-column" style:parent-style-name="colspec" style:name="id1-3-2-5-5-1-2">
      <style:table-column-properties style:rel-column-width="14*"/>
    </style: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1">
      <style:table-column-properties/>
    </style:style>
    <style:style style:family="table-column" style:parent-style-name="colspec" style:name="id1-3-2-7-1-1-2">
      <style:table-column-properties/>
    </style:style>
    <style:style style:family="table-column" style:parent-style-name="colspec" style:name="id1-3-2-7-1-1-3">
      <style:table-column-properties/>
    </style:style>
  </office:automatic-styles>
  <office:body>
    <office:text>
      <text:p text:style-name="new_page_staatscourant"/>
      <text:p text:style-name="single-kop-titel">Beleidsregels "Preventiemaatregelen overlast en openbare orde"</text:p>
      <text:section text:name="regeling_id1-3-2" text:style-name="regeling">
        <text:section text:name="aanhef_id1-3-2-1" text:style-name="aanhef">
          <text:section text:name="preambule_id1-3-2-1-1" text:style-name="preambule">
            <text:p text:style-name="al">De burgemeester van de gemeente Montfoort,</text:p>
            <text:p text:style-name="al">
            <text:span text:style-name="nadrukvet">
              <text:span text:style-name="nadrukcur">gelet op</text:span>
            </text:span>
          </text:p>
            <text:p text:style-name="al"/>
            <text:list text:style-name="id1-3-2-1-1-4">
              <text:list-item text:style-override="id1-3-2-1-1-4-1">
                <text:number>•</text:number>
                <text:p text:style-name="al">de Algemene Plaatselijke Verordening 2013;</text:p>
              </text:list-item>
              <text:list-item text:style-override="id1-3-2-1-1-4-2">
                <text:number>•</text:number>
                <text:p text:style-name="al">de Gemeentewet, in het bijzonder artikelen 172, 172a, en 172b;</text:p>
              </text:list-item>
              <text:list-item text:style-override="id1-3-2-1-1-4-3">
                <text:number>•</text:number>
                <text:p text:style-name="al">de Algemene Wet Bestuursrecht, in het bijzonder artikel 4.81 en afdeling 5.3.2;</text:p>
              </text:list-item>
              <text:list-item text:style-override="id1-3-2-1-1-4-4">
                <text:number>•</text:number>
                <text:p text:style-name="al">de Wet Politiegegevens, in het bijzonder artikel 16, eerste lid onder d ten tweede;</text:p>
              </text:list-item>
            </text:list>
            <text:p text:style-name="al">
            <text:span text:style-name="nadrukvet">
              <text:span text:style-name="nadrukcur">overwegende</text:span>
            </text:span>
          </text:p>
            <text:list text:style-name="id1-3-2-1-1-6">
              <text:list-item text:style-override="id1-3-2-1-1-6-1">
                <text:number>•</text:number>
                <text:p text:style-name="al">dat de burgemeester verantwoordelijk is voor de openbare orde en veiligheid in zijn gemeente;</text:p>
              </text:list-item>
              <text:list-item text:style-override="id1-3-2-1-1-6-2">
                <text:number>•</text:number>
                <text:p text:style-name="al">dat de burgemeester de openbare orde en veiligheid in haar gemeente wenst veilig te stellen;</text:p>
              </text:list-item>
              <text:list-item text:style-override="id1-3-2-1-1-6-3">
                <text:number>•</text:number>
                <text:p text:style-name="al">dat de burgemeester, met het oog op de openbare orde en veiligheid, bevoegd is overtredingen van wettelijke voorschriften te beletten;</text:p>
              </text:list-item>
            </text:list>
            <text:p text:style-name="al">
            <text:span text:style-name="nadrukvet">
              <text:span text:style-name="nadrukcur">voorts overwegende</text:span>
            </text:span>
          </text:p>
            <text:list text:style-name="id1-3-2-1-1-8">
              <text:list-item text:style-override="id1-3-2-1-1-8-1">
                <text:number>•</text:number>
                <text:p text:style-name="al"> dat de burgemeester met het oog op een juiste, afgewogen en consequente toepassing van zijn bevoegdheden beleidsregels wil vaststellen;</text:p>
              </text:list-item>
            </text:list>
            <text:p text:style-name="al">
            <text:span text:style-name="nadrukvet">besluit</text:span>
          </text:p>
            <text:p text:style-name="al">tot het vaststellen van: <text:span text:style-name="nadrukvet">“</text:span><text:span text:style-name="nadrukvet">Beleidsregels P</text:span><text:span text:style-name="nadrukvet">reventiemaatregelen overlast en open</text:span><text:span text:style-name="nadrukvet">b</text:span><text:span text:style-name="nadrukvet">are orde</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verlastgedrag</text:p>
                  </table:table-cell>
                  <table:table-cell table:style-name="entry" table:number-rows-spanned="1" table:number-columns-spanned="1">
                    <text:p text:style-name="table_al">feitelijk gedrag, in strijd met een wettelijk voorschrift, waarmee de openbare orde en veiligheid wordt verstoord of in gevaar wordt gebracht. Dit ‘overlastgedrag’ wordt nader aangeduid in bijlage 1 van deze beleidsregel.</text:p>
                  </table:table-cell>
                </table:table-row>
                <table:table-row table:style-name="row">
                  <table:table-cell table:style-name="entry" table:number-rows-spanned="1" table:number-columns-spanned="1">
                    <text:p text:style-name="table_al">Overlastgever</text:p>
                  </table:table-cell>
                  <table:table-cell table:style-name="entry" table:number-rows-spanned="1" table:number-columns-spanned="1">
                    <text:p text:style-name="table_al">een natuurlijk persoon, al dan niet ingezetene van Montfoort, die op het grondgebied van de gemeente Montfoort overlast gevend gedrag vertoont.</text:p>
                  </table:table-cell>
                </table:table-row>
                <table:table-row table:style-name="row">
                  <table:table-cell table:style-name="entry" table:number-rows-spanned="1" table:number-columns-spanned="1">
                    <text:p text:style-name="table_al">Handhavingsmatrix</text:p>
                  </table:table-cell>
                  <table:table-cell table:style-name="entry" table:number-rows-spanned="1" table:number-columns-spanned="1">
                    <text:p text:style-name="table_al">de handhavingsmatrix opgenomen in bijlage 3 van deze beleidsregel.</text:p>
                  </table:table-cell>
                </table:table-row>
                <table:table-row table:style-name="row">
                  <table:table-cell table:style-name="entry" table:number-rows-spanned="1" table:number-columns-spanned="1">
                    <text:p text:style-name="table_al">Verblijfsontzegging</text:p>
                  </table:table-cell>
                  <table:table-cell table:style-name="entry" table:number-rows-spanned="1" table:number-columns-spanned="1">
                    <text:p text:style-name="table_al">het bevel bedoeld in de ‘Beleidsregel ontzeggingenbeleid Montfoort’.</text:p>
                  </table:table-cell>
                </table:table-row>
                <table:table-row table:style-name="row">
                  <table:table-cell table:style-name="entry" table:number-rows-spanned="1" table:number-columns-spanned="1">
                    <text:p text:style-name="table_al">Groepsverbod</text:p>
                  </table:table-cell>
                  <table:table-cell table:style-name="entry" table:number-rows-spanned="1" table:number-columns-spanned="1">
                    <text:p text:style-name="table_al">het bevel bedoeld in Gemeentewet, artikel 172a, eerste lid, onderdeel b.</text:p>
                  </table:table-cell>
                </table:table-row>
                <table:table-row table:style-name="row">
                  <table:table-cell table:style-name="entry" table:number-rows-spanned="1" table:number-columns-spanned="1">
                    <text:p text:style-name="table_al">Meldplicht</text:p>
                  </table:table-cell>
                  <table:table-cell table:style-name="entry" table:number-rows-spanned="1" table:number-columns-spanned="1">
                    <text:p text:style-name="table_al">het bevel bedoeld in Gemeentewet, artikel 172a, eerste lid, onderdeel c.</text:p>
                  </table:table-cell>
                </table:table-row>
                <table:table-row table:style-name="row">
                  <table:table-cell table:style-name="entry" table:number-rows-spanned="1" table:number-columns-spanned="1">
                    <text:p text:style-name="table_al">Begeleidingsplicht</text:p>
                  </table:table-cell>
                  <table:table-cell table:style-name="entry" table:number-rows-spanned="1" table:number-columns-spanned="1">
                    <text:p text:style-name="table_al">het bevel bedoeld in Gemeentewet, artikel 172b, eerste lid.</text:p>
                  </table:table-cell>
                </table:table-row>
                <table:table-row table:style-name="row">
                  <table:table-cell table:style-name="entry" table:number-rows-spanned="1" table:number-columns-spanned="1">
                    <text:p text:style-name="table_al">Preventieve dwangsom</text:p>
                  </table:table-cell>
                  <table:table-cell table:style-name="entry" table:number-rows-spanned="1" table:number-columns-spanned="1">
                    <text:p text:style-name="table_al">de last onder dwangsom bedoeld in Algemene Wet Bestuursrecht, afdeling 5:3:2.</text:p>
                  </table:table-cell>
                </table:table-row>
                <table:table-row table:style-name="row">
                  <table:table-cell table:style-name="entry" table:number-rows-spanned="1" table:number-columns-spanned="1">
                    <text:p text:style-name="table_al">Gedragsaanwijzing</text:p>
                  </table:table-cell>
                  <table:table-cell table:style-name="entry" table:number-rows-spanned="1" table:number-columns-spanned="1">
                    <text:p text:style-name="table_al">de maatregel bedoeld in Wetboek van Strafvordering, artikel 509hh, tweede lid, onder 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maatregelen</text:p>
            <text:list text:style-name="id1-3-2-2-2-2">
              <text:list-item text:style-override="id1-3-2-2-2-2">
                <text:number>1.</text:number>
                <text:p text:style-name="al">Indien ernstige vrees voor verstoring van de openbare orde en veiligheid bestaat, kan de burgemeester preventiemaatregelen opleggen aan een overlastgever. Deze maatregelen zijn:</text:p>
                <text:list text:style-name="id1-3-2-2-2-2-3">
                  <text:list-item text:style-override="id1-3-2-2-2-2-3-1">
                    <text:number>a.</text:number>
                    <text:p text:style-name="al">een preventieve dwangsom</text:p>
                  </text:list-item>
                  <text:list-item text:style-override="id1-3-2-2-2-2-3-2">
                    <text:number>b.</text:number>
                    <text:p text:style-name="al">een groepsverbod</text:p>
                  </text:list-item>
                  <text:list-item text:style-override="id1-3-2-2-2-2-3-3">
                    <text:number>c.</text:number>
                    <text:p text:style-name="al">een meldplicht</text:p>
                  </text:list-item>
                  <text:list-item text:style-override="id1-3-2-2-2-2-3-4">
                    <text:number>d.</text:number>
                    <text:p text:style-name="al">een begeleidingsplicht (voor een minderjarig persoon beneden 12 jaar)</text:p>
                  </text:list-item>
                  <text:list-item text:style-override="id1-3-2-2-2-2-3-5">
                    <text:number>e.</text:number>
                    <text:p text:style-name="al">een verblijfsontzegging</text:p>
                  </text:list-item>
                </text:list>
              </text:list-item>
              <text:list-item text:style-override="id1-3-2-2-2-3">
                <text:number>2.</text:number>
                <text:p text:style-name="al">De preventiemaatregelen, genoemd in het eerste lid, kunnen zowel afzonderlijk als in een combinatie worden toegepast. De handhavingsmatrix is uitgangspunt voor de toepassing van de preventiemaatregelen.</text:p>
              </text:list-item>
              <text:list-item text:style-override="id1-3-2-2-2-4">
                <text:number>3.</text:number>
                <text:p text:style-name="al">De burgemeester legt in beginsel geen preventiemaatregelen op die in strijd zijn met een van kracht zijnde gedragsaanwijzing opgelegd door de Officier van Justitie.</text:p>
              </text:list-item>
            </text:list>
          </text:section>
          <text:section text:name="artikel_id1-3-2-2-3" text:style-name="artikel">
            <text:p text:style-name="artikel_kop_titel"><text:span text:style-name="artikel_kop_label">Artikel</text:span> <text:span text:style-name="artikel_kop_nr">3</text:span> Overlastgedrag, herhaling en ernstige vrees voor de openbare orde</text:p>
            <text:list text:style-name="id1-3-2-2-3-2">
              <text:list-item text:style-override="id1-3-2-2-3-2">
                <text:number>1.</text:number>
                <text:p text:style-name="al">Overlastgedrag wordt geacht tot stand te zijn gekomen, als uit een proces-verbaal of andere schriftelijke verklaring van een bevoegde opsporingsambtenaar blijkt dat een overlastgever verantwoordelijk is voor een overtreding genoemd in bijlage 1 van deze beleidsregel.</text:p>
              </text:list-item>
              <text:list-item text:style-override="id1-3-2-2-3-3">
                <text:number>2.</text:number>
                <text:p text:style-name="al">Overlastgedrag wordt geacht herhaald te zijn, indien de betreffende overlastgever in de afgelopen twee jaar tenminste twee maal, waarvan één maal in het afgelopen jaar, overlastgedrag heeft vertoond.</text:p>
              </text:list-item>
              <text:list-item text:style-override="id1-3-2-2-3-4">
                <text:number>3.</text:number>
                <text:p text:style-name="al">Ernstige vrees voor de openbare orde en veiligheid wordt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text:p>
              </text:list-item>
            </text:list>
          </text:section>
          <text:section text:name="artikel_id1-3-2-2-4" text:style-name="artikel">
            <text:p text:style-name="artikel_kop_titel"><text:span text:style-name="artikel_kop_label">Artikel</text:span> <text:span text:style-name="artikel_kop_nr">4</text:span> De preventieve dwangsom</text:p>
            <text:list text:style-name="id1-3-2-2-4-2">
              <text:list-item text:style-override="id1-3-2-2-4-2">
                <text:number>1.</text:number>
                <text:p text:style-name="al">De hoogte van de preventieve dwangsom en de duur van de last (proeftijd) wordt bepaald door het schema in bijlage 2 van deze beleidsregel.</text:p>
              </text:list-item>
              <text:list-item text:style-override="id1-3-2-2-4-3">
                <text:number>2.</text:number>
                <text:p text:style-name="al">Indien de overlastgever minderjarig of onbekwaam is, kan de burgemeester de preventieve dwangsom opleggen aan degene die het gezag over de overlastgever heeft.</text:p>
              </text:list-item>
            </text:list>
          </text:section>
          <text:section text:name="artikel_id1-3-2-2-5" text:style-name="artikel">
            <text:p text:style-name="artikel_kop_titel"><text:span text:style-name="artikel_kop_label">Artikel</text:span> <text:span text:style-name="artikel_kop_nr">5</text:span> Groepsverbod</text:p>
            <text:list text:style-name="id1-3-2-2-5-2">
              <text:list-item text:style-override="id1-3-2-2-5-2">
                <text:number>1.</text:number>
                <text:p text:style-name="al">Indien een overlastgever in enig groepsverband overlastgedrag vertoonde, kan de burgemeester ter voorkoming van overlastgedrag deze overlastgever verbieden zich in enig groepsverband te begeven op een voor het publiek toegankelijke plaats met meer dan drie, ongeacht wie, andere personen.</text:p>
              </text:list-item>
              <text:list-item text:style-override="id1-3-2-2-5-3">
                <text:number>2.</text:number>
                <text:p text:style-name="al">Bij zijn besluit een groepsverbod op te leggen, wijst de burgemeester de gebieden aan waarbinnen het groepsverbod geldt. Indien het overlastgedrag in groepsverband van de betrokkene niet tot één locatie is beperkt, zich verplaatst, of anderszins niet locatie gebonden is, kan de burgemeester met het oog op preventie en risicobeperking meerdere locaties of het gehele grondgebied van de gemeente Montfoort aanwijzen.</text:p>
              </text:list-item>
            </text:list>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Bij zijn besluit een meldplicht op te leggen, bepaalt de burgemeester de tijdstippen en de plaats van de melding.</text:p>
              </text:list-item>
              <text:list-item text:style-override="id1-3-2-2-6-3">
                <text:number>2.</text:number>
                <text:p text:style-name="al">Een meldplicht voor een overlastgever die geen ingezetene van Montfoort is, wordt zo mogelijk opgelegd in de gemeente waar de overlastgever woont. Indien de burgemeester van de gemeente waar de overlastgever woont daar niet mee instemt, dan vindt de meldplicht plaats in Montfoort.</text:p>
              </text:list-item>
              <text:list-item text:style-override="id1-3-2-2-6-4">
                <text:number>3.</text:number>
                <text:p text:style-name="al">Indien de meldplicht niet wordt nagekomen door de overlastgever dan wordt daarvan melding gemaakt bij de burgemeester, die vervolgens een andere preventieve maatregel zal opleggen.</text:p>
              </text:list-item>
            </text:list>
          </text:section>
          <text:section text:name="artikel_id1-3-2-2-7" text:style-name="artikel">
            <text:p text:style-name="artikel_kop_titel"><text:span text:style-name="artikel_kop_label">Artikel</text:span> <text:span text:style-name="artikel_kop_nr">7</text:span> Begeleidingsplicht overlastgevers, jonger dan 12 jaar</text:p>
            <text:list text:style-name="id1-3-2-2-7-2">
              <text:list-item text:style-override="id1-3-2-2-7-2-1">
                <text:number>1.</text:number>
                <text:p text:style-name="al">Indien een overlastgever jonger dan 12 jaar is, en in het afgelopen jaar minstens twee maal overlastgedrag in een groepsverband vertoonde, kan de burgemeester ter voorkoming van overlastgedrag een begeleidingsplicht opleggen aan degene die het gezag heeft over deze minderjarige.</text:p>
              </text:list-item>
              <text:list-item text:style-override="id1-3-2-2-7-2-2">
                <text:number>2.</text:number>
                <text:p text:style-name="al">De begeleidingsplicht houdt in dat degene die het gezag over de overlastgever heeft, ervoor moet zorgen dat de overlastgever zich tussen 20:00 uur en 06:00 uur niet bevindt op een voor het publiek toegankelijke plaats tenzij deze wordt begeleid door de persoon die het gezag </text:p>
              </text:list-item>
            </text:list>
            <text:p text:style-name="al">over de overlastgever heeft en/of door een andere in het besluit van de burgemeester aangewezen persoon.</text:p>
          </text:section>
          <text:section text:name="artikel_id1-3-2-2-8" text:style-name="artikel">
            <text:p text:style-name="artikel_kop_titel"><text:span text:style-name="artikel_kop_label">Artikel</text:span> <text:span text:style-name="artikel_kop_nr">8</text:span> Horen van de betrokkene</text:p>
            <text:list text:style-name="id1-3-2-2-8-2">
              <text:list-item text:style-override="id1-3-2-2-8-2">
                <text:number>1.</text:number>
                <text:p text:style-name="al">Alvorens een preventiemaatregel op te leggen, wordt de overlastgever waarop de burgemeester zijn besluit richt gehoord door een ambtenaar van het team veiligheid van de gemeente. Van het verhoor wordt een verslag in tweevoud opgemaakt. Een exemplaar wordt de burgemeester ter hand gesteld. Het andere exemplaar wordt aan de overlastgever gestuurd. Indien de overlastgever minderjarig of onbekwaam is, wordt tevens gehoord degene die het gezag over betrokkene heeft. </text:p>
              </text:list-item>
              <text:list-item text:style-override="id1-3-2-2-8-3">
                <text:number>2.</text:number>
                <text:p text:style-name="al">In spoedeisende gevallen kan de burgemeester, in afwijking van het eerste lid besluiten preventiemaatregelen op te leggen zonder de overlastgever eerst te horen. Van spoed is sprake wanneer de dreiging van overlastgedrag op korte termijn aanwezig en de preventiemaatregelen geen uitstel verdragen.</text:p>
              </text:list-item>
              <text:list-item text:style-override="id1-3-2-2-8-4">
                <text:number>3.</text:number>
                <text:p text:style-name="al">Van het horen van de overlastgever wordt afgezien indien:</text:p>
              </text:list-item>
              <text:list-item text:style-override="id1-3-2-2-8-5">
                <text:number>a.</text:number>
                <text:p text:style-name="al">de overlastgever schriftelijk of mondeling heeft verklaard dat hij niet wenst te worden gehoord.</text:p>
              </text:list-item>
              <text:list-item text:style-override="id1-3-2-2-8-6">
                <text:number>b.</text:number>
                <text:p text:style-name="al">de overlastgever niet binnen een door de burgemeester gestelde redelijke termijn verklaart dat hij wenst te worden gehoord.</text:p>
              </text:list-item>
            </text:list>
          </text:section>
          <text:section text:name="artikel_id1-3-2-2-9" text:style-name="artikel">
            <text:p text:style-name="artikel_kop_titel"><text:span text:style-name="artikel_kop_label">Artikel</text:span> <text:span text:style-name="artikel_kop_nr">9</text:span> Ingaan, duur en uitbreiden van preventiemaatregelen</text:p>
            <text:list text:style-name="id1-3-2-2-9-2">
              <text:list-item text:style-override="id1-3-2-2-9-2">
                <text:number>1.</text:number>
                <text:p text:style-name="al">Bij zijn besluit een preventiemaatregel op te leggen, bepaalt de burgemeester een ingangsdatum. Indien feiten en omstandigheden aanleiding geven (bijvoorbeeld wanneer het overlastgedrag verband houdt met seizoenevenementen) kan de burgemeester een ingangsdatum tot één jaar na zijn besluit kiezen.</text:p>
              </text:list-item>
              <text:list-item text:style-override="id1-3-2-2-9-3">
                <text:number>2.</text:number>
                <text:p text:style-name="al">Een preventiemaatregel zoals bedoeld in de artikelen 5 en 6 wordt opgelegd voor de duur van ten hoogste drie maanden en kan maximaal drie keer worden verlengd, telkens voor ten hoogste drie maanden.</text:p>
              </text:list-item>
              <text:list-item text:style-override="id1-3-2-2-9-4">
                <text:number>3.</text:number>
                <text:p text:style-name="al">De begeleidingsplicht zoals bedoeld in artikel 7 wordt opgelegd voor een duur van ten hoogste drie maanden en kan niet worden verlengd.</text:p>
              </text:list-item>
              <text:list-item text:style-override="id1-3-2-2-9-5">
                <text:number>4.</text:number>
                <text:p text:style-name="al">Met inachtneming van artikel 10 lid 2 kan een preventiemaatregel worden uitgebreid ten nadele van de betrokkene indien feiten of omstandigheden daartoe aanleiding geven.</text:p>
              </text:list-item>
            </text:list>
          </text:section>
          <text:section text:name="artikel_id1-3-2-2-10" text:style-name="artikel">
            <text:p text:style-name="artikel_kop_titel"><text:span text:style-name="artikel_kop_label">Artikel</text:span> <text:span text:style-name="artikel_kop_nr">10</text:span> Opheffen van, en nieuwe preventiemaatregelen</text:p>
            <text:list text:style-name="id1-3-2-2-10-2">
              <text:list-item text:style-override="id1-3-2-2-10-2">
                <text:number>1.</text:number>
                <text:p text:style-name="al">De burgemeester kan een preventiemaatregel geheel of gedeeltelijk opheffen:</text:p>
              </text:list-item>
              <text:list-item text:style-override="id1-3-2-2-10-3">
                <text:number>a.</text:number>
                <text:p text:style-name="al">wanneer feiten en omstandigheden daartoe aanleiding geven, en er naar de overtuiging van de burgemeester voldoende garantie is dat de overlastgever zich van overlastgedrag zal onthouden;</text:p>
              </text:list-item>
              <text:list-item text:style-override="id1-3-2-2-10-4">
                <text:number>b.</text:number>
                <text:p text:style-name="al">wanneer de teamchef van het politie basisteam “De Copen” en/of de officier van justitie dit verzoekt met het oog op een belang van strafrechtpleging ten aanzien van de overlastgever.</text:p>
              </text:list-item>
              <text:list-item text:style-override="id1-3-2-2-10-5">
                <text:number>2.</text:number>
                <text:p text:style-name="al">Indien ten aanzien van een overlastgever een gedragsaanwijzing van kracht wordt, heft de burgemeester opgelegde preventiemaatregelen op voor zover deze met de gedragsaanwijzing samenvallen.</text:p>
              </text:list-item>
              <text:list-item text:style-override="id1-3-2-2-10-6">
                <text:number>3.</text:number>
                <text:p text:style-name="al">Onverminderd het bepaalde in artikel 9 lid 2, kan de burgemeester, wanneer de termijn is verstreken gedurende welke de preventiemaatregel is opgelegd, opnieuw tot preventiemaatregelen besluiten als overlastgedrag van de betrokkene daartoe aanleiding geeft.</text:p>
              </text:list-item>
            </text:list>
          </text:section>
          <text:section text:name="artikel_id1-3-2-2-11" text:style-name="artikel">
            <text:p text:style-name="artikel_kop_titel"><text:span text:style-name="artikel_kop_label">Artikel</text:span> <text:span text:style-name="artikel_kop_nr">11</text:span> Samenloop van feiten</text:p>
            <text:p text:style-name="al">Wanneer een inbreuk op de openbare orde en veiligheid, bestaande uit één handeling of uit een voortgezette reeks van handelingen, valt in meer dan één van de bepalingen genoemd in bijlage 1 van deze beleidsregel, dan wordt deze inbreuk gezien als één uiting van overlastgedrag en wordt het zwaarstwegende feit in overweging genomen.</text:p>
          </text:section>
          <text:section text:name="artikel_id1-3-2-2-12" text:style-name="artikel">
            <text:p text:style-name="artikel_kop_titel"><text:span text:style-name="artikel_kop_label">Artikel</text:span> <text:span text:style-name="artikel_kop_nr">12</text:span> Politie en Openbaar Ministerie</text:p>
            <text:list text:style-name="id1-3-2-2-12-2">
              <text:list-item text:style-override="id1-3-2-2-12-2">
                <text:number>1.</text:number>
                <text:p text:style-name="al">De burgemeester informeert de teamchef van het politie basisteam “de Copen” en de officier van justitie als een preventiemaatregel wordt opgelegd of opgeheven.</text:p>
              </text:list-item>
              <text:list-item text:style-override="id1-3-2-2-12-3">
                <text:number>2.</text:number>
                <text:p text:style-name="al">De politie neemt relevante gegevens van de betrokken overlastgever in de politieregistratiesystemen op (bijvoorbeeld in de vorm van een “afspraak op persoon” of een “afspraak op locatie”).</text:p>
              </text:list-item>
              <text:list-item text:style-override="id1-3-2-2-12-4">
                <text:number>3.</text:number>
                <text:p text:style-name="al">Indien de politie constateert dat een persoon aan wie een preventiemaatregel is opgelegd overlastgedrag vertoont, maakt zij daarvan proces-verbaal op, en informeert zij de burgemeester.</text:p>
              </text:list-item>
              <text:list-item text:style-override="id1-3-2-2-12-5">
                <text:number>4.</text:number>
                <text:p text:style-name="al">De politie kan de burgemeester adviseren preventiemaatregelen op te leggen. In dat geval informeert de politie de burgemeester over alle haar bekende relevante feiten en omstandigheden betreffende de overlastgever en diens overlastgedrag.</text:p>
              </text:list-item>
              <text:list-item text:style-override="id1-3-2-2-12-6">
                <text:number>5.</text:number>
                <text:p text:style-name="al">Op verzoek van de teamchef van het politie basisteam “De Copen” en/of de officier van justitie ziet de burgemeester, indien een belang van strafrechtpleging dit noodzaakt, af van het opleggen van een preventiemaatregel.</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Bij de toepassing van preventiemaatregelen kan de burgemeester afwijken van de handhavingsmatrix indien die maatregelen wegens feiten of bijzondere omstandigheden onevenredig zijn in verhouding tot de met deze beleidsregels te dienen doelen. Bij het nemen van het besluit tot het opleggen van preventiemaatregelen, betrekt de burgemeester eventuele bijzondere omstandigheden van de overlastgever bij zijn overwegingen.</text:p>
              </text:list-item>
              <text:list-item text:style-override="id1-3-2-2-13-3">
                <text:number>2.</text:number>
                <text:p text:style-name="al">Onder de in de tweede zin van het eerste lid bedoelde bijzondere omstandigheden wordt in elk geval niet verstaan:</text:p>
              </text:list-item>
              <text:list-item text:style-override="id1-3-2-2-13-4">
                <text:number>a.</text:number>
                <text:p text:style-name="al">het enkele feit dat een preventiemaatregel voor de overlastgever nadelig of ongewenst is;</text:p>
              </text:list-item>
              <text:list-item text:style-override="id1-3-2-2-13-5">
                <text:number>b.</text:number>
                <text:p text:style-name="al">het feit dat een preventiemaatregel consequenties heeft voor de normale maatschappelijke en economische verplichtingen van de overlastgever;</text:p>
              </text:list-item>
              <text:list-item text:style-override="id1-3-2-2-13-6">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section>
          <text:section text:name="artikel_id1-3-2-2-14" text:style-name="artikel">
            <text:p text:style-name="artikel_kop_titel"><text:span text:style-name="artikel_kop_label">Artikel</text:span> <text:span text:style-name="artikel_kop_nr">14</text:span> Ondersteuning en waarnemen van de burgemeester</text:p>
            <text:p text:style-name="al">Voor de uitvoering van deze beleidsregel kan de burgemeester zich laten waarnemen door de locoburgemeester. Daarnaast kan de burgemeester zich terzijde laten staan door ambtenaren van haar gemeente, door ambtenaren van politie en/of door ambtenaren van een ander bestuursorgaan dat een wettelijke taak ten aanzien van een overlastgever heeft.</text:p>
          </text:section>
          <text:section text:name="artikel_id1-3-2-2-15" text:style-name="artikel">
            <text:p text:style-name="artikel_kop_titel"><text:span text:style-name="artikel_kop_label">Artikel</text:span> <text:span text:style-name="artikel_kop_nr">15</text:span> Bekendmaking, inwerkintreding, citeertitel</text:p>
            <text:p text:style-name="al">Deze beleidsregel wordt bekendgemaakt in het Gemeenteblad en treedt in werking op de dag na die van bekendmaking. Deze beleidsregels worden aangehaald als ‘Beleidsregels preventiemaatregelen overlast en openbare orde’.</text:p>
            <text:p text:style-name="al">Aldus vastgesteld te Montfoort op 23 februari 2017 </text:p>
          </text:section>
        </text:section>
        <text:section text:name="regeling-sluiting_id1-3-2-3" text:style-name="regeling-sluiting">
          <text:section text:name="ondertekening_id1-3-2-3-1">
            <text:p><text:span text:style-name="ondertekening_naam">
            <text:span text:style-name="voornaam">Mw. Mr. P.J. </text:span>
            <text:span text:style-name="achternaam"> van Hartskamp - De Jong</text:span>
          </text:span></text:p>
            <text:p><text:span text:style-name="functie">De burgemeester van Montfoort </text:span></text:p>
          </text:section>
        </text:section>
        <text:section text:name="bijlage_id1-3-2-4" text:style-name="bijlage">
          <text:p text:style-name="bijlage_top"/>
          <text:p text:style-name="hoofdstuk_kop">Bijlage 1 Overlastgedrag</text:p>
          <text:p text:style-name="al">Onder ‘overlastgedrag’ wordt verstaan:</text:p>
          <text:p text:style-name="tussenkopcur">A – Lichte feiten</text:p>
          <text:p text:style-name="tussenkopcur">Overtreding va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Samenscholing</text:span>
                  </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 bij evenement</text:span>
                  </text:p>
                </table:table-cell>
              </table:table-row>
              <table:table-row table:style-name="row">
                <table:table-cell table:style-name="entry" table:number-rows-spanned="1" table:number-columns-spanned="1">
                  <text:p text:style-name="table_al">Artikel 2.31 a</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 in horecabedrijf</text:span>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treden gesloten lokaal of woning</text:span>
                  </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Hinderlijk gedrag openbare plaatsen</text:span>
                  </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drankgebruik</text:span>
                  </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of bij gebouwen</text:span>
                  </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publiek toegankelijke ruimten</text:span>
                  </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Natuurlijke behoefte doen</text:span>
                  </text:p>
                </table:table-cell>
              </table:table-row>
            </table:table>
            <text:p text:style-name="table_bottom"/>
          </text:section>
          <text:p text:style-name="tussenkopcur">B – Zware feiten</text:p>
          <text:p text:style-name="tussenkopcur">Overtreding va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voer inbrekerswerktuigen</text:span>
                  </text:p>
                </table:table-cell>
              </table:table-row>
              <table:table-row table:style-name="row">
                <table:table-cell table:style-name="entry" table:number-rows-spanned="1" table:number-columns-spanned="1">
                  <text:p text:style-name="table_al">Artikel 2:44a</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zit hulpmiddelen voor winkeldiefstal</text:span>
                  </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Drugshandel op straat</text:span>
                  </text:p>
                </table:table-cell>
              </table:table-row>
              <table:table-row table:style-name="row">
                <table:table-cell table:style-name="entry" table:number-rows-spanned="1" table:number-columns-spanned="1">
                  <text:p text:style-name="table_al">Artikel 2 of 3</text:p>
                </table:table-cell>
                <table:table-cell table:style-name="entry" table:number-rows-spanned="1" table:number-columns-spanned="1">
                  <text:p text:style-name="table_al">Opiumwet</text:p>
                </table:table-cell>
                <table:table-cell table:style-name="entry" table:number-rows-spanned="1" table:number-columns-spanned="1">
                  <text:p text:style-name="table_al">
                    <text:span text:style-name="nadrukcur">Verkopen, vervoeren of aanwezig hebben van harddrugs</text:span>
                    <text:span text:style-name="nadrukvet">
                      <text:span text:style-name="nadrukcur">(*)</text:span>
                    </text:span>
                  </text:p>
                </table:table-cell>
              </table:table-row>
              <table:table-row table:style-name="row">
                <table:table-cell table:style-name="entry" table:number-rows-spanned="1" table:number-columns-spanned="1">
                  <text:p text:style-name="table_al">Artikel 10a</text:p>
                </table:table-cell>
                <table:table-cell table:style-name="entry" table:number-rows-spanned="1" table:number-columns-spanned="1">
                  <text:p text:style-name="table_al">Opiumwet</text:p>
                </table:table-cell>
                <table:table-cell table:style-name="entry" table:number-rows-spanned="1" table:number-columns-spanned="1">
                  <text:p text:style-name="table_al">
                    <text:span text:style-name="nadrukcur">Voorbereidingshandelingen verkoop harddrugs</text:span>
                  </text:p>
                </table:table-cell>
              </table:table-row>
            </table:table>
            <text:p text:style-name="table_bottom"/>
          </text:section>
          <text:p text:style-name="al">
          <text:span text:style-name="nadrukvet">(*) Noot:</text:span> overlastgedrag bestaande uit overtreding van Artikel 2 of 3 van de Opiumwet wordt niet in beschouwing genomen als de totale hoeveelheid drugs minder is dan die waarvoor het Openbaar Ministerie op grond van haar vervolgingsrichtlijnen sepot toepast.</text:p>
        </text:section>
        <text:section text:name="bijlage_id1-3-2-5" text:style-name="bijlage">
          <text:p text:style-name="bijlage_top"/>
          <text:p text:style-name="hoofdstuk_kop">Bijlage 2 Preventieve dwangsom</text:p>
          <text:list text:style-name="id1-3-2-5-2">
            <text:list-item text:style-override="id1-3-2-5-2-1">
              <text:number>1.</text:number>
              <text:p text:style-name="al">De hoogte van preventieve dwangsommen bedraagt, tenzij de burgemeester met het oog op feiten en omstandigheden van de overlastgever en diens overlastgedrag anders besluit:</text:p>
            </text:list-item>
            <text:list-item text:style-override="id1-3-2-5-2-2">
              <text:number>•</text:number>
              <text:p text:style-name="al">voor overlastgedrag, genoemd in lijst A van bijlage 1 (lichte feiten)</text:p>
            </text:list-item>
          </text:list>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voor de eerste overtred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voor iedere afzonderlijke overtreding, volgend op de eerste overtreding:</text:p>
                </table:table-cell>
                <table:table-cell table:style-name="entry" table:number-rows-spanned="1" table:number-columns-spanned="1">
                  <text:p text:style-name="table_al">€ 500,--</text:p>
                </table:table-cell>
              </table:table-row>
            </table:table>
            <text:p text:style-name="table_bottom"/>
          </text:section>
          <text:list text:style-name="id1-3-2-5-4">
            <text:list-item text:style-override="id1-3-2-5-4-1">
              <text:number>•</text:number>
              <text:p text:style-name="al">voor overlastgedrag, genoemd in lijst B van bijlage 1 (zware feiten)</text:p>
            </text:list-item>
          </text:list>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voor de eerste overtred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oor iedere afzonderlijke overtreding, volgend op de eerste overtreding:</text:p>
                </table:table-cell>
                <table:table-cell table:style-name="entry" table:number-rows-spanned="1" table:number-columns-spanned="1">
                  <text:p text:style-name="table_al">€ 5.000,--</text:p>
                </table:table-cell>
              </table:table-row>
            </table:table>
            <text:p text:style-name="table_bottom"/>
          </text:section>
          <text:list text:style-name="id1-3-2-5-6">
            <text:list-item text:style-override="id1-3-2-5-6-1">
              <text:number>2.</text:number>
              <text:p text:style-name="al">De preventieve dwangsommen worden, tot de duur van de last (proeftijd) is verstreken, opgelegd tot een maximum van € 12.500,-- is bereikt. </text:p>
            </text:list-item>
            <text:list-item text:style-override="id1-3-2-5-6-2">
              <text:number>3.</text:number>
              <text:p text:style-name="al">De proeftijd bedraagt 2 jaar tenzij de burgemeester, met het oog op feiten en omstandigheden van de overlastgever en diens overlastgedrag, tot een andere proeftijd van ten hoogste 5 jaar besluit. De proeftijd verstrijkt wanneer het onder 2. genoemde maximumbedrag is bereikt.</text:p>
            </text:list-item>
            <text:list-item text:style-override="id1-3-2-5-6-3">
              <text:number>4.</text:number>
              <text:p text:style-name="al">Indien de dwangsom door een minderjarige overlastgever wordt verbeurd, worden de onder 1. genoemde bedragen met 50% verminderd. Minderjarigheid is van toepassing wanneer de betrokkene op het moment dat hij overlastgedrag begaat, de leeftijd van 18 jaar nog niet heeft bereikt. </text:p>
            </text:list-item>
            <text:list-item text:style-override="id1-3-2-5-6-4">
              <text:number>5.</text:number>
              <text:p text:style-name="al">De onder 1. genoemde bedragen voor de preventieve dwangsom gelden per 1 januari 2017. De bedragen worden niet aangepast met het consumentenprijsindexcijfer dat het Centraal Bureau voor de Statistiek voor het voorgaande kalenderjaar heeft vastgesteld.</text:p>
            </text:list-item>
          </text:list>
          <text:p text:style-name="tussenkopcur">Direct opleggen preventieve dwangsom, ter voorkoming van ernstige feiten:</text:p>
          <text:list text:style-name="id1-3-2-5-8">
            <text:list-item text:style-override="id1-3-2-5-8-1">
              <text:number>1.</text:number>
              <text:p text:style-name="al">Als ernstige vrees voor de openbare orde en veiligheid bestaat, kan de burgemeester besluiten een preventieve dwangsom op te leggen, ter voorkoming van overtredingen die de openbare orde en veiligheid op zeer ernstige en/of onomkeerbare wijze zullen schaden.</text:p>
            </text:list-item>
            <text:list-item text:style-override="id1-3-2-5-8-2">
              <text:number>2.</text:number>
              <text:p text:style-name="al">De opgelegde last en hoogte van de dwangsom worden dan door de burgemeester besloten aan de hand van de omstandigheden van het geval. De aanduiding van ‘overlastgedrag’ in bijlage 1 is hierbij niet van toepassing; de opgelegde last kan ook omvatten het beletten van andere overtredingen.</text:p>
            </text:list-item>
          </text:list>
        </text:section>
        <text:section text:name="bijlage_id1-3-2-6" text:style-name="bijlage">
          <text:p text:style-name="bijlage_top"/>
          <text:p text:style-name="hoofdstuk_kop"><text:span text:style-name="label"> Bijlage </text:span> <text:span text:style-name="nr">3</text:span> Handhavingsmatrix</text:p>
        </text:section>
        <text:section text:name="bijlage_id1-3-2-7" text:style-name="bijlage">
          <text:p text:style-name="bijlage_top"/>
          <text:section text:name="table_id1-3-2-7-1" text:style-name="table">
            <text:p text:style-name="table_top"/>
            <table:table table:style-name="tgroup">
              <table:table-column table:style-name="id1-3-2-7-1-1-1"/>
              <table:table-column table:style-name="id1-3-2-7-1-1-2"/>
              <table:table-column table:style-name="id1-3-2-7-1-1-3"/>
              <table:table-row table:style-name="row">
                <table:table-cell table:style-name="entry" table:number-rows-spanned="1" table:number-columns-spanned="1">
                  <text:p text:style-name="table_al">
                    <text:span text:style-name="nadrukvet">Context</text:span>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Maatregelen</text:span>
                  </text:p>
                </table:table-cell>
              </table:table-row>
              <table:table-row table:style-name="row">
                <table:table-cell table:style-name="entry" table:number-rows-spanned="1" table:number-columns-spanned="1">
                  <text:p text:style-name="table_al">
                    <text:span text:style-name="nadrukvet">Overlast in wijken</text:span>
                  </text:p>
                  <text:p text:style-name="table_al"/>
                </table:table-cell>
                <table:table-cell table:style-name="entry" table:number-rows-spanned="1" table:number-columns-spanned="1">
                  <text:p text:style-name="table_al">
                    <text:span text:style-name="nadrukondlijn">Eerste stap</text:span>
                  </text:p>
                  <text:p text:style-name="table_al">Constatering van overlast</text:p>
                </table:table-cell>
                <table:table-cell table:style-name="entry" table:number-rows-spanned="1" table:number-columns-spanned="1">
                  <text:p text:style-name="table_al">
                    <text:span text:style-name="nadrukondlijn">Reguliere aanpak</text:span>
                  </text:p>
                  <text:p text:style-name="table_al">Via melding overlast door BOA’s of politie (met name overlastgedrag bestaande uit ‘lichte’ feiten) </text:p>
                  <text:p text:style-name="table_al">Via bemiddeling door een sociaal-maatschappelijke instelling (bijvoorbeeld: opbouw- of jongeren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weede stap </text:span>Aanhoudende overlast, reguliere aanpak niet afdoende</text:p>
                </table:table-cell>
                <table:table-cell table:style-name="entry" table:number-rows-spanned="1" table:number-columns-spanned="1">
                  <text:p text:style-name="table_al">
                    <text:span text:style-name="nadrukondlijn">P</text:span>
                    <text:span text:style-name="nadrukondlijn">reventiemaatregelen aankondigen</text:span>
                  </text:p>
                  <text:p text:style-name="table_al">Waarschuwing in brief of in gesprek; mededelen van het voornemen preventiemaatregelen op te leggen. Keuze van preventiemaatregelen is situatie-afhankelijk welke maatregel(en) het meest bijdragen aan het stoppen van de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erde stap</text:span>
                  </text:p>
                  <text:p text:style-name="table_al">Aanhoudende overlast, na aankondiging preventiemaatregelen</text:p>
                </table:table-cell>
                <table:table-cell table:style-name="entry" table:number-rows-spanned="1" table:number-columns-spanned="1">
                  <text:p text:style-name="table_al">
                    <text:span text:style-name="nadrukondlijn">Preventiemaatregelen opleggen</text:span>
                  </text:p>
                  <text:p text:style-name="table_al">Als aan voorwaarden Gw is voldaan: -groepsverbod (groepsgewijze overlast) -verblijfsontzegging -begeleidingsplicht (12-minners) -meldplicht ·Preventieve dwangsom (situatie-afhankelijk en verband houdend met het feitelijke overlastgedrag. Betreft waarschijnlijk de ‘lichte’ feiten uit lijst A in bijlage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ierde stap</text:span>
                  </text:p>
                  <text:p text:style-name="table_al">Aanhoudende overlast, na opleggen preventiemaatregelen</text:p>
                </table:table-cell>
                <table:table-cell table:style-name="entry" table:number-rows-spanned="1" table:number-columns-spanned="1">
                  <text:p text:style-name="table_al">
                    <text:span text:style-name="nadrukondlijn">Bij overtreding maatregelen</text:span>
                  </text:p>
                  <text:p text:style-name="table_al">Aangifte (WvSr 184), als groepsverbod, verblijfsontzegging, begeleidingsplicht of meldplicht wordt overtreden ·Invorderingsbesluit preventieve dwangsom.</text:p>
                </table:table-cell>
              </table:table-row>
              <table:table-row table:style-name="row">
                <table:table-cell table:style-name="entry" table:number-rows-spanned="1" table:number-columns-spanned="1">
                  <text:p text:style-name="table_al">
                    <text:span text:style-name="nadrukvet">Overlast in horeca</text:span>
                    <text:span text:style-name="nadrukvet"> en o</text:span>
                    <text:span text:style-name="nadrukvet">verlast bij evenementen</text:span>
                  </text:p>
                </table:table-cell>
                <table:table-cell table:style-name="entry" table:number-rows-spanned="1" table:number-columns-spanned="1">
                  <text:p text:style-name="table_al">
                    <text:span text:style-name="nadrukondlijn">Eerste stap</text:span>
                  </text:p>
                  <text:p text:style-name="table_al">Constatering van overlast</text:p>
                </table:table-cell>
                <table:table-cell table:style-name="entry" table:number-rows-spanned="1" table:number-columns-spanned="1">
                  <text:p text:style-name="table_al">·Vastleggen van overlastgedrag, proces-verb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weede stap</text:span>
                  </text:p>
                  <text:p text:style-name="table_al">Beoordelen herhaaldelijkheid</text:p>
                </table:table-cell>
                <table:table-cell table:style-name="entry" table:number-rows-spanned="1" table:number-columns-spanned="1">
                  <text:p text:style-name="table_al">
                    <text:span text:style-name="nadrukondlijn">Bij </text:span>
                    <text:span text:style-name="nadrukondlijn">herhaaldelijkheid</text:span>
                    <text:span text:style-name="nadrukondlijn">; preventiemaatregelen opleggen</text:span>
                  </text:p>
                  <text:p text:style-name="table_al">Als aan voorwaarden Gw is voldaan: -groepsverbod (groepsgewijze overlast) -verblijfsontzegging -begeleidingsplicht (12-minners) -meldplicht ·Preventieve dwangsom (situatie-afhankelijk en verband houdend met het feitelijke overlastgedrag. Betreft waarschijnlijk de ‘lichte’ feiten uit lijst A in bijlage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erde stap</text:span>
                  </text:p>
                </table:table-cell>
                <table:table-cell table:style-name="entry" table:number-rows-spanned="1" table:number-columns-spanned="1">
                  <text:p text:style-name="table_al">
                    <text:span text:style-name="nadrukondlijn">Bij overtreding maatregelen</text:span>
                  </text:p>
                  <text:p text:style-name="table_al">Aangifte (WvSr 184), als groepsverbod, verblijfsontzegging, begeleidingsplicht of meldplicht wordt overtreden • Invorderingsbesluit preventieve dwangsom</text:p>
                </table:table-cell>
              </table:table-row>
              <table:table-row table:style-name="row">
                <table:table-cell table:style-name="entry" table:number-rows-spanned="1" table:number-columns-spanned="1">
                  <text:p text:style-name="table_al">
                    <text:span text:style-name="nadrukvet">
                      <text:span text:style-name="nadrukcur">Recidivisten en veelplegers</text:span>
                    </text:span>· <text:span text:style-name="nadrukvet"><text:span text:style-name="nadrukcur">Daders van high-impact crimes of geweldsdelicten</text:span></text:span></text:p>
                </table:table-cell>
                <table:table-cell table:style-name="entry" table:number-rows-spanned="1" table:number-columns-spanned="1">
                  <text:p text:style-name="table_al">
                    <text:span text:style-name="nadrukondlijn">Eerste stap</text:span>
                  </text:p>
                  <text:p text:style-name="table_al">Constatering van overlast</text:p>
                </table:table-cell>
                <table:table-cell table:style-name="entry" table:number-rows-spanned="1" table:number-columns-spanned="1">
                  <text:p text:style-name="table_al">
                    <text:span text:style-name="nadrukondlijn">Preventieve dwangsom</text:span>
                  </text:p>
                  <text:p text:style-name="table_al">Opleggen preventieve dwangsom (kan zowel het overlastgedrag in lijst A en B van bijlage 1 omva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weede stap</text:span>
                  </text:p>
                  <text:p text:style-name="table_al">Voortgaande overlast, na opgelegde dwangsom</text:p>
                </table:table-cell>
                <table:table-cell table:style-name="entry" table:number-rows-spanned="1" table:number-columns-spanned="1">
                  <text:p text:style-name="table_al">
                    <text:span text:style-name="nadrukondlijn">Preventieve dwangsom</text:span>
                  </text:p>
                  <text:p text:style-name="table_al">Invorderingsbesluit preventieve dwangsom.</text:p>
                  <text:p text:style-name="table_al">
                    <text:span text:style-name="nadrukondlijn">Beoordelen overige maatregelen</text:span> </text:p>
                  <text:p text:style-name="table_al">Beoordelen toepasbaarheid van meldplicht, groepsverbod en/of verblijfsontzegging.</text:p>
                  <text:p text:style-name="table_al">Opleggen maatregelen als aan voorwaarden Gemeentewet is vol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erde stap</text:span>
                  </text:p>
                  <text:p text:style-name="table_al">Voortgaande overlast, na opgelegde maatregelen</text:p>
                </table:table-cell>
                <table:table-cell table:style-name="entry" table:number-rows-spanned="1" table:number-columns-spanned="1">
                  <text:p text:style-name="table_al">Invorderingsbesluit preventieve dwangsom.</text:p>
                  <text:p text:style-name="table_al">Aangifte (WvSr 184), als groepsverbod, verblijfsontzegging, begeleidingsplicht of meldplicht wordt overtred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41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eventiemaatregelen overlast en openbare o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16</meta:user-defined>
    <meta:user-defined meta:name="OVERHEIDop.GmbID/DC.identifier">gmb-2017-49416</meta:user-defined>
    <meta:user-defined meta:name="OVERHEID.TaxonomieBeleidsagenda/OVERHEID.category">Openbare orde en veiligheid | Organisatie en beleid</meta:user-defined>
    <meta:user-defined meta:name="OVERHEID.Gemeente/DC.spatial">Montfoort</meta:user-defined>
    <meta:user-defined meta:name="DC.source">artikel 172 van de Gemeentewet;1.0:c:BWBR0005416&amp;artikel=172&amp;g=2017-01-01</meta:user-defined>
    <meta:user-defined meta:name="DC.source">artikel 172a van de Gemeentewet;1.0:c:BWBR0005416&amp;artikel=172a&amp;g=2017-01-01</meta:user-defined>
    <meta:user-defined meta:name="DC.source">artikel 172b van de Gemeentewet;1.0:c:BWBR0005416&amp;artikel=172b&amp;g=2017-01-01</meta:user-defined>
    <meta:user-defined meta:name="DC.source">artikel 16, eerste lid, van de Wet politiegegevens;1.0:c:BWBR0022463&amp;artikel=16&amp;lid=1&amp;g=2016-01-01</meta:user-defined>
    <meta:user-defined meta:name="DC.source">artikel 4:81 van de Algemene wet bestuursrecht;1.0:c:BWBR0005537&amp;artikel=4%3A81&amp;g=2017-03-10</meta:user-defined>
    <meta:user-defined meta:name="OVERHEIDop.referentienummer">420727</meta:user-defined>
    <meta:user-defined meta:name="DCTERMS.alternative">Beleidsregels Preventiemaatregelen overlast en openbare orde</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