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opers voor het organiseren van Doorkomst Roparun 2017 op 4 juni 2017 van 16.00 tot 24.00 uur door de binnenstad van Almelo en door Born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april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1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opers voor het organiseren van Doorkomst Roparun 2017 op 4 juni 2017 van 16.00 tot 24.00 uur door de binnenstad van Almelo en door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15</meta:user-defined>
    <meta:user-defined meta:name="OVERHEIDop.GmbID/DC.identifier">gmb-2017-49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6 486104</meta:user-defined>
    <meta:user-defined meta:name="OVERHEIDop.versieInformatie"/>
  </office:meta>
</office:document-meta>
</file>