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Activiteitengroep Beeklustpark voor het organiseren van muziekvoorstellingen vanuit de muziekkoepel in het Beeklustpark op de zondagen  11 en 25 juni, 2, 9, 16 en 23 juli 3 en 10 september 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8 april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41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1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1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Activiteitengroep Beeklustpark voor het organiseren van muziekvoorstellingen vanuit de muziekkoepel in het Beeklustpark op de zondagen  11 en 25 juni, 2, 9, 16 en 23 juli 3 en 10 septem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411</meta:user-defined>
    <meta:user-defined meta:name="OVERHEIDop.GmbID/DC.identifier">gmb-2017-494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HT 23</meta:user-defined>
    <meta:user-defined meta:name="OVERHEIDop.woonplaats">Almelo</meta:user-defined>
    <meta:user-defined meta:name="OVERHEIDop.straatnaam">Jan Wieger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296 484999</meta:user-defined>
    <meta:user-defined meta:name="OVERHEIDop.versieInformatie"/>
  </office:meta>
</office:document-meta>
</file>