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office:automatic-styles>
  <office:body>
    <office:text>
      <text:p text:style-name="new_page_staatscourant"/>
      <text:p text:style-name="single-kop-titel">VERORDENING TOT EERSTE WIJZIGING VAN DE HEFFING EN INVORDERING VAN LEGES 2017</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20 februari 2017</text:p>
            <text:p text:style-name="al">gelet op de artikelen <text:a xlink:href="http://wetten.overheid.nl/jci1.3:c:BWBR0005416&amp;titeldeel=III&amp;hoofdstuk=IX&amp;artikel=156&amp;z=2017-01-01&amp;g=2017-01-01" xlink:type="simple">156, eerste en tweede lid, aanhef en onderdeel h</text:a> en <text:a xlink:href="http://wetten.overheid.nl/jci1.3:c:BWBR0005416&amp;titeldeel=IV&amp;hoofdstuk=XV&amp;paragraaf=3&amp;artikel=229&amp;z=2017-01-01&amp;g=2017-01-01" xlink:type="simple">229, eerste lid, aanhef en onderdeel b,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TOT EERSTE WIJZIGING VAN DE HEFFING EN INVORDERING VAN LEGES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leges 2017 behorende en deel uitmakende van de ‘Legesverordening Oosterhout 2017’ wordt als volgt gewijzigd.</text:p>
            <text:p text:style-name="al"/>
            <text:p text:style-name="al">Hoofdstuk 17 van Titel 1 van de Tarieventabel leges 2017 wordt vervangen door:</text:p>
            <text:p text:style-name="al"/>
            <text:p text:style-name="al">
            <text:span text:style-name="nadrukvet">Hoofdstuk 17 Ondergrondse Infrastructuren</text:span>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melding in verband met het verkrijgen van een instemming of vergunning op grond van <text:a xlink:href="http://decentrale.regelgeving.overheid.nl/cvdr/xhtmloutput/Historie/Oosterhout/CVDR244167/CVDR244167_1.html" xlink:type="simple">artikel 4, eerste lid, van de ‘AVOI gemeente Oosterhout’</text:a> omtrent plaats, tijdstip en wijze van uitvoering van werkzaamheden als bedoeld in <text:a xlink:href="http://wetten.overheid.nl/jci1.3:c:BWBR0009950&amp;hoofdstuk=5&amp;paragraaf=5.1&amp;sub-paragraaf=5.1.2&amp;artikel=5.4&amp;z=2017-03-10&amp;g=2017-03-10" xlink:type="simple">artikel 5.4, eerste lid van de Telecommunicatiewet</text:a> per locatie voor een ononderbroken trac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een centra gebied, bij een leng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100 meter</text:p>
                  </table:table-cell>
                  <table:table-cell table:style-name="entry" table:number-rows-spanned="1" table:number-columns-spanned="1">
                    <text:p text:style-name="table_al">€</text:p>
                  </table:table-cell>
                  <table:table-cell table:style-name="entry" table:number-rows-spanned="1" table:number-columns-spanned="1">
                    <text:p text:style-name="table_al">33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 100 tot 500 meter</text:p>
                  </table:table-cell>
                  <table:table-cell table:style-name="entry" table:number-rows-spanned="1" table:number-columns-spanned="1">
                    <text:p text:style-name="table_al">€</text:p>
                  </table:table-cell>
                  <table:table-cell table:style-name="entry" table:number-rows-spanned="1" table:number-columns-spanned="1">
                    <text:p text:style-name="table_al">40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anaf 500 meter</text:p>
                  </table:table-cell>
                  <table:table-cell table:style-name="entry" table:number-rows-spanned="1" table:number-columns-spanned="1">
                    <text:p text:style-name="table_al">€</text:p>
                  </table:table-cell>
                  <table:table-cell table:style-name="entry" table:number-rows-spanned="1" table:number-columns-spanned="1">
                    <text:p text:style-name="table_al">40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voor elke 100 meter lengte of een gedeelte daarva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een overig stedelijk gebied, bij een leng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100 meter</text:p>
                  </table:table-cell>
                  <table:table-cell table:style-name="entry" table:number-rows-spanned="1" table:number-columns-spanned="1">
                    <text:p text:style-name="table_al">€</text:p>
                  </table:table-cell>
                  <table:table-cell table:style-name="entry" table:number-rows-spanned="1" table:number-columns-spanned="1">
                    <text:p text:style-name="table_al">33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 100 tot 1000 meter</text:p>
                  </table:table-cell>
                  <table:table-cell table:style-name="entry" table:number-rows-spanned="1" table:number-columns-spanned="1">
                    <text:p text:style-name="table_al">€</text:p>
                  </table:table-cell>
                  <table:table-cell table:style-name="entry" table:number-rows-spanned="1" table:number-columns-spanned="1">
                    <text:p text:style-name="table_al">40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anaf 1000 meter</text:p>
                  </table:table-cell>
                  <table:table-cell table:style-name="entry" table:number-rows-spanned="1" table:number-columns-spanned="1">
                    <text:p text:style-name="table_al">€</text:p>
                  </table:table-cell>
                  <table:table-cell table:style-name="entry" table:number-rows-spanned="1" table:number-columns-spanned="1">
                    <text:p text:style-name="table_al">40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voor elke 100 meter lengte of een gedeelte daarvan, met een bedrag</text:p>
                  </table:table-cell>
                  <table:table-cell table:style-name="entry" table:number-rows-spanned="1" table:number-columns-spanned="1">
                    <text:p text:style-name="table_al">€</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landelijk/bouwrijp maken gebied, bij een leng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100 meter</text:p>
                  </table:table-cell>
                  <table:table-cell table:style-name="entry" table:number-rows-spanned="1" table:number-columns-spanned="1">
                    <text:p text:style-name="table_al">€</text:p>
                  </table:table-cell>
                  <table:table-cell table:style-name="entry" table:number-rows-spanned="1" table:number-columns-spanned="1">
                    <text:p text:style-name="table_al">33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 100 tot 2000 meter</text:p>
                  </table:table-cell>
                  <table:table-cell table:style-name="entry" table:number-rows-spanned="1" table:number-columns-spanned="1">
                    <text:p text:style-name="table_al">€</text:p>
                  </table:table-cell>
                  <table:table-cell table:style-name="entry" table:number-rows-spanned="1" table:number-columns-spanned="1">
                    <text:p text:style-name="table_al">40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anaf 2000 meter</text:p>
                  </table:table-cell>
                  <table:table-cell table:style-name="entry" table:number-rows-spanned="1" table:number-columns-spanned="1">
                    <text:p text:style-name="table_al">€</text:p>
                  </table:table-cell>
                  <table:table-cell table:style-name="entry" table:number-rows-spanned="1" table:number-columns-spanned="1">
                    <text:p text:style-name="table_al">40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voor elke 100 meter lengte of een gedeelte daarvan, met een bedrag</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met betrekking tot een melding onderzoek naar de status van de kabel plaatsvindt, wordt het op basis van de onderdelen 1.17.1.1 tot en met 1.17.1.3 verschuldigde bedrag verhoogd met het bedrag van de voorafgaand aan het in behandeling nemen van de melding aan de melder meegedeelde kosten, blijkend uit een begroting die door het college van burgemeester en wethouders is opgesteld.</text:p>
                    <text:p text:style-name="table_al">Indien een begroting als bedoeld in het voorgaand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het in behandeling nemen van een melding tot een instemming overleg moet plaatsvinden tussen de gemeente, andere beheerders van openbare grond en de aanbieder van het netwerk, wordt het op grond van dit hoofdstuk berekende bedrag verhoogd, per overleg met een </text:p>
                    <text:p text:style-name="table_al">bedrag van</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74,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in verband met het in behandeling nemen van een melding tot het verkrijgen van instemming omtrent plaats, tijdstip en wijze van uitvoering van werkzaamheden als bedoeld in <text:a xlink:href="http://wetten.overheid.nl/jci1.3:c:BWBR0009950&amp;hoofdstuk=5&amp;paragraaf=5.1&amp;sub-paragraaf=5.1.2&amp;artikel=5.4&amp;z=2017-03-10&amp;g=2017-03-10" xlink:type="simple">artikel 5.4, eerste lid, van de Telecommunicatiewet</text:a> voor tracés van een totale werklast van meer dan zes uur per melding, wordt het onder 1.17.1 tot en met 1.17.3 berekende bedraag verhoogd op basis van een raming vooraf het aantal uur voor voorbereiding en toezicht aan de melder doorgegeven exclusief de degeneratiekosten per uur</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74,0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in behandeling nemen van een melding op grond van <text:a xlink:href="http://decentrale.regelgeving.overheid.nl/cvdr/xhtmloutput/Historie/Oosterhout/CVDR244167/CVDR244167_1.html" xlink:type="simple">artikel 4, tweede lid, van de ‘AVOI van de gemeente Oosterhout’</text: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5.1</text:p>
                  </table:table-cell>
                  <table:table-cell table:style-name="entry" table:number-rows-spanned="1" table:number-columns-spanned="1">
                    <text:p text:style-name="table_al">met een oppervlakte tot 2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55,50</text:p>
                  </table:table-cell>
                </table:table-row>
                <table:table-row table:style-name="row">
                  <table:table-cell table:style-name="entry" table:number-rows-spanned="1" table:number-columns-spanned="1">
                    <text:p text:style-name="table_al">1.17.5.2</text:p>
                  </table:table-cell>
                  <table:table-cell table:style-name="entry" table:number-rows-spanned="1" table:number-columns-spanned="1">
                    <text:p text:style-name="table_al">met een (gezamenlijke) lengte van minder dan 25 meter of maximaal 1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treedt inwerking met ingang van de eerste dag na die van de bekendmaking, welke tevens de ingangsdatum van de heffing is, met uitzondering van de onderdelen 1.17.1.1 tot en met 1.17.1.3 welke met terugwerkende kracht worden toegepast met ingang van 1 januari 2017.</text:p>
          </text:section>
          <text:section text:name="artikel_id1-3-2-2-3" text:style-name="artikel">
            <text:p text:style-name="artikel_kop_titel"><text:span text:style-name="artikel_kop_label">Artikel</text:span> <text:span text:style-name="artikel_kop_nr">III</text:span> </text:p>
            <text:p text:style-name="al">Deze verordening wordt aangehaald als: ‘Eerste wijziging van de Legesverordening Oosterhout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maart 2017</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406</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06</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06</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HEFFING EN INVORDERING VAN LEG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49406</meta:user-defined>
    <meta:user-defined meta:name="OVERHEIDop.GmbID/DC.identifier">gmb-2017-49406</meta:user-defined>
    <meta:user-defined meta:name="OVERHEID.TaxonomieBeleidsagenda/OVERHEID.category">Financiën | Organisatie en beleid</meta:user-defined>
    <meta:user-defined meta:name="OVERHEID.Gemeente/DC.spatial">Oosterhout</meta:user-defined>
    <meta:user-defined meta:name="DC.source">Gemeentewet, art. 156, eerste en tweede lid, aanhef en onderdeel h ;1.0:v:BWBR0005416&amp;artikel=156</meta:user-defined>
    <meta:user-defined meta:name="DC.source">Gemeentewet, art. 229, eerste lid, aanhef en onderdeel b;1.0:v:BWBR0005416&amp;artikel=229</meta:user-defined>
    <meta:user-defined meta:name="DC.source">Paspoortwet, art. 2, tweede lid;1.0:v:BWBR0005212&amp;artikel=2</meta:user-defined>
    <meta:user-defined meta:name="DC.source">Paspoortwet, art. 7;1.0:v:BWBR0005212&amp;artikel=7</meta:user-defined>
    <meta:user-defined meta:name="OVERHEIDop.referentienummer">BI.0170091</meta:user-defined>
    <meta:user-defined meta:name="DCTERMS.alternative">Eerste wijziging van de Legesverordening Oosterhout 2017</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04-01</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428382_2</meta:user-defined>
    <meta:user-defined meta:name="OVERHEIDop.versieInformatie"/>
  </office:meta>
</office:document-meta>
</file>