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24, Putstraat 30, 6131 H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ing tuinhuisje op achtererf</text:p>
            <text:p text:style-name="common-al">Locatie: Putstraat 30, 6131 HL Sittard </text:p>
            <text:p text:style-name="common-al">Ontvangstdatum: 21 maart 2017</text:p>
            <text:p text:style-name="common-al">Dossiernummer: Om17.01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0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24, Putstraat 30, 6131 H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02</meta:user-defined>
    <meta:user-defined meta:name="OVERHEIDop.GmbID/DC.identifier">gmb-2017-49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L 30</meta:user-defined>
    <meta:user-defined meta:name="OVERHEIDop.woonplaats">Sittard</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69 334299</meta:user-defined>
    <meta:user-defined meta:name="OVERHEIDop.versieInformatie"/>
  </office:meta>
</office:document-meta>
</file>