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329, 1873GC, Groet, het verbouwen van de recreatiewoning op camping de Tweeling,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329, 1873GC, Groet, het verbouwen van de recreatiewoning op camping de Tweeling,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94</meta:user-defined>
    <meta:user-defined meta:name="OVERHEIDop.GmbID/DC.identifier">gmb-2017-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C 329</meta:user-defined>
    <meta:user-defined meta:name="OVERHEIDop.woonplaats">Groet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43 526388</meta:user-defined>
    <meta:user-defined meta:name="OVERHEIDop.versieInformatie"/>
  </office:meta>
</office:document-meta>
</file>