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7.0118, Markt 24, 6131 EL Sitta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aanbrengen voorzetbeglazing Michielskerk</text:p>
            <text:p text:style-name="common-al">Locatie: Markt 24, 6131 EL Sittard </text:p>
            <text:p text:style-name="common-al">Ontvangstdatum: 18 maart 2017</text:p>
            <text:p text:style-name="common-al">Dossiernummer: Om17.0118</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common-al"/>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49399</text:span><text:line-break/><text:date style:data-style-name="dag" text:fixed="true" text:date-value="2017-03-29"/><text:line-break/><text:date style:data-style-name="jaar" text:fixed="true" text:date-value="2017-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9399</text:span><text:date style:data-style-name="nicedate" text:fixed="true" text:date-value="2017-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9399</text:span><text:date style:data-style-name="nicedate" text:fixed="true" text:date-value="2017-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7.0118, Markt 24, 6131 EL Sittar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9</meta:user-defined>
    <meta:user-defined meta:name="OVERHEIDop.publicationIssue">49399</meta:user-defined>
    <meta:user-defined meta:name="OVERHEIDop.GmbID/DC.identifier">gmb-2017-4939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31EL 24</meta:user-defined>
    <meta:user-defined meta:name="OVERHEIDop.woonplaats">Sittard</meta:user-defined>
    <meta:user-defined meta:name="OVERHEIDop.straatnaam">Markt</meta:user-defined>
    <meta:user-defined meta:name="OVERHEIDgvop.Informatietype/DC.type">Beschikkingen | aanvraag</meta:user-defined>
    <meta:user-defined meta:name="OVERHEID.Gemeente/OVERHEID.authority">Sittard-Geleen</meta:user-defined>
    <meta:user-defined meta:name="OVERHEID.Gemeente/DCTERMS.publisher">Sittard-Geleen</meta:user-defined>
    <meta:user-defined meta:name="OVERHEID.EPSG28992/DC.spatial">188929 334400</meta:user-defined>
    <meta:user-defined meta:name="OVERHEIDop.versieInformatie"/>
  </office:meta>
</office:document-meta>
</file>