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17, Korenstraat 44, 6135 GM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chten bed &amp; breakfast</text:p>
            <text:p text:style-name="common-al">Locatie: Korenstraat 44, 6135 GM Sittard </text:p>
            <text:p text:style-name="common-al">Ontvangstdatum: 17 maart 2017</text:p>
            <text:p text:style-name="common-al">Dossiernummer: Om17.011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39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9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9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17, Korenstraat 44, 6135 GM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398</meta:user-defined>
    <meta:user-defined meta:name="OVERHEIDop.GmbID/DC.identifier">gmb-2017-49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GM 44a</meta:user-defined>
    <meta:user-defined meta:name="OVERHEIDop.woonplaats">Sittard</meta:user-defined>
    <meta:user-defined meta:name="OVERHEIDop.straatnaam">Kor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826 335218</meta:user-defined>
    <meta:user-defined meta:name="OVERHEIDop.versieInformatie"/>
  </office:meta>
</office:document-meta>
</file>