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12 Verleende evenementenvergunning voor Rommelmarkt St. Jan School Breezand.</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Rommelmarkt St. Jan School Breezand aan de Pastoor Verhoeffpark 110 te Breezand op 8 april 2017 van 10:00 uur tot 14:0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9 mei 2017.</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9394</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394</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394</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12 Verleende evenementenvergunning voor Rommelmarkt St. Jan School Breez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9394</meta:user-defined>
    <meta:user-defined meta:name="OVERHEIDop.GmbID/DC.identifier">gmb-2017-493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4GS 110</meta:user-defined>
    <meta:user-defined meta:name="OVERHEIDop.woonplaats">Breezand</meta:user-defined>
    <meta:user-defined meta:name="OVERHEIDop.straatnaam">Past. Verhoeffpark</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6107 545196</meta:user-defined>
    <meta:user-defined meta:name="OVERHEIDop.versieInformatie"/>
  </office:meta>
</office:document-meta>
</file>