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13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13-b, zaaknummer 133406</text:p>
            <text:p text:style-name="common-al">Voor: plaatsen uitsteek muurbak, datum ontvangst 24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9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9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9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13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92</meta:user-defined>
    <meta:user-defined meta:name="OVERHEIDop.GmbID/DC.identifier">gmb-2017-49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N 13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00 443378</meta:user-defined>
    <meta:user-defined meta:name="OVERHEIDop.versieInformatie"/>
  </office:meta>
</office:document-meta>
</file>