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uitenant Generaal van Heutszlaan 5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uitenant Generaal van Heutszlaan 5 (nabij)  te Baarn</text:span> (3743 JL)    het realiseren van een relaishuis ten behoeve van de beveiliging van het spoor (30 november 2016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388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8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8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uitenant Generaal van Heutszlaan 5 (nab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88</meta:user-defined>
    <meta:user-defined meta:name="OVERHEIDop.GmbID/DC.identifier">gmb-2017-49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L 5</meta:user-defined>
    <meta:user-defined meta:name="OVERHEIDop.woonplaats">Baarn</meta:user-defined>
    <meta:user-defined meta:name="OVERHEIDop.straatnaam">Luitenant Generaal van Heutsz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17 468772</meta:user-defined>
    <meta:user-defined meta:name="OVERHEIDop.versieInformatie"/>
  </office:meta>
</office:document-meta>
</file>