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ergieweg 10, 9743 AN Groningen – plaatsen expositie- en ateliergebouw (11-01-2017, 2017700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38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8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8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ergieweg 10, 9743 AN Groningen – plaatsen expositie- en ateliergebouw (11-01-2017, 201770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86</meta:user-defined>
    <meta:user-defined meta:name="OVERHEIDop.GmbID/DC.identifier">gmb-2017-49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