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evenementenvergunning voor een Dagje bij de Bo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agje bij de Boer aan de Doorbraakweg 6 te 't Veld op 23 april 2017 van 11:00 uur tot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38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8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8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2 Verleende evenementenvergunning voor een Dagje bij de B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85</meta:user-defined>
    <meta:user-defined meta:name="OVERHEIDop.GmbID/DC.identifier">gmb-2017-49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K 6</meta:user-defined>
    <meta:user-defined meta:name="OVERHEIDop.woonplaats">'t Veld</meta:user-defined>
    <meta:user-defined meta:name="OVERHEIDop.straatnaam">Doorbraa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586 529106</meta:user-defined>
    <meta:user-defined meta:name="OVERHEIDop.versieInformatie"/>
  </office:meta>
</office:document-meta>
</file>