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 plaatsen verhuis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03-2017</text:p>
            <text:p text:style-name="common-al">Vergunningszaak: 			 Omgevingsvergunning</text:p>
            <text:p text:style-name="common-al">Dossiernummer:			 WABO17-00499</text:p>
            <text:p text:style-name="common-al">Locatie:				 Westergeest 89 te Uitgeest</text:p>
            <text:p text:style-name="common-al">Activiteit:				 het tijdelijk plaatsen van een verhuiscontain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9384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8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8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jdelijk plaatsen verhuis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384</meta:user-defined>
    <meta:user-defined meta:name="OVERHEIDop.GmbID/DC.identifier">gmb-2017-49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H 89</meta:user-defined>
    <meta:user-defined meta:name="OVERHEIDop.woonplaats">Uitgeest</meta:user-defined>
    <meta:user-defined meta:name="OVERHEIDop.straatnaam">Westergees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88 503952</meta:user-defined>
    <meta:user-defined meta:name="OVERHEIDop.versieInformatie"/>
  </office:meta>
</office:document-meta>
</file>