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Molenenk  5, het organiseren van een open dag Reiger Suspension</text:p>
      <text:section text:name="zakelijke-mededeling_id1-3-2" text:style-name="zakelijke-mededeling">
        <text:section text:name="zakelijke-mededeling-tekst_id1-3-2-1" text:style-name="zakelijke-mededeling-tekst">
          <text:section text:name="tekst_id1-3-2-1-1" text:style-name="tekst">
            <text:p text:style-name="common-al">Op 23 maart 2017 heeft de gemeente Bronckhorst een besluit genomen op de aanvraag voor een APV-vergunning. De aanvraag is geregistreerd onder nummer 2017-0297. De aanvraag gaat over het organiseren van een open dag Reiger Suspension aan de Molenenk 5 in Hengelo (Gld). De vergunning is verzonden op 27-3-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8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8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8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Molenenk  5, het organiseren van een open dag Reiger Suspens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82</meta:user-defined>
    <meta:user-defined meta:name="OVERHEIDop.GmbID/DC.identifier">gmb-2017-49382</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55AX 5a</meta:user-defined>
    <meta:user-defined meta:name="OVERHEIDop.woonplaats">Hengelo</meta:user-defined>
    <meta:user-defined meta:name="OVERHEIDop.straatnaam">Molenenk</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vergunning|exb-2017-11026</meta:user-defined>
    <meta:user-defined meta:name="OVERHEIDop.externeBijlage">aanvraag|exb-2017-11027</meta:user-defined>
    <meta:user-defined meta:name="OVERHEIDop.externeBijlage">statische berekening|exb-2017-11028</meta:user-defined>
    <meta:user-defined meta:name="OVERHEIDop.externeBijlage">parkeersituatie|exb-2017-11029</meta:user-defined>
    <meta:user-defined meta:name="OVERHEIDop.externeBijlage">parkeerplan|exb-2017-11030</meta:user-defined>
    <meta:user-defined meta:name="OVERHEIDop.externeBijlage">indeling |exb-2017-11031</meta:user-defined>
    <meta:user-defined meta:name="OVERHEIDop.externeBijlage">gegevens tent|exb-2017-11032</meta:user-defined>
    <meta:user-defined meta:name="OVERHEID.EPSG28992/DC.spatial">218257 450685</meta:user-defined>
    <meta:user-defined meta:name="OVERHEIDop.versieInformatie"/>
  </office:meta>
</office:document-meta>
</file>