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rm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Schermlaan 3A, 3021KE, samenvoegen van de panden en realiseren van een dakterras (aanvraagdatum 20-03-2017, dossiernummer OMV.17.03.00301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7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7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7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rmlaa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78</meta:user-defined>
    <meta:user-defined meta:name="OVERHEIDop.GmbID/DC.identifier">gmb-2017-4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KE 3a</meta:user-defined>
    <meta:user-defined meta:name="OVERHEIDop.woonplaats">Rotterdam</meta:user-defined>
    <meta:user-defined meta:name="OVERHEIDop.straatnaam">Scherm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78 436926</meta:user-defined>
    <meta:user-defined meta:name="OVERHEIDop.versieInformatie"/>
  </office:meta>
</office:document-meta>
</file>