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odeweg 6, 9715 AW Groningen – plaatsen markiezen (20-03-2017, 201672906)</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9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37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7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odeweg 6, 9715 AW Groningen – plaatsen markiezen (20-03-2017, 2016729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76</meta:user-defined>
    <meta:user-defined meta:name="OVERHEIDop.GmbID/DC.identifier">gmb-2017-49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6</meta:user-defined>
    <meta:user-defined meta:name="OVERHEIDop.woonplaats">Groningen</meta:user-defined>
    <meta:user-defined meta:name="OVERHEIDop.straatnaam">Ro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0 582943</meta:user-defined>
    <meta:user-defined meta:name="OVERHEIDop.versieInformatie"/>
  </office:meta>
</office:document-meta>
</file>