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1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Hesseplaats 102A, 3068EA, tijdelijk plaatsen van een servicewinkel KPN (aanvraagdatum 16-03-2017, dossiernummer OMV.17.03.00238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7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7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7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sseplaats 10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72</meta:user-defined>
    <meta:user-defined meta:name="OVERHEIDop.GmbID/DC.identifier">gmb-2017-49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EA 102b</meta:user-defined>
    <meta:user-defined meta:name="OVERHEIDop.woonplaats">Rotterdam</meta:user-defined>
    <meta:user-defined meta:name="OVERHEIDop.straatnaam">Hesseplaat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742 441876</meta:user-defined>
    <meta:user-defined meta:name="OVERHEIDop.versieInformatie"/>
  </office:meta>
</office:document-meta>
</file>