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trijshof, kavel 32 te Schoonhoven</text:p>
      <text:section text:name="zakelijke-mededeling_id1-3-2" text:style-name="zakelijke-mededeling">
        <text:section text:name="zakelijke-mededeling-tekst_id1-3-2-1" text:style-name="zakelijke-mededeling-tekst">
          <text:section text:name="tekst_id1-3-2-1-1" text:style-name="tekst">
            <text:p text:style-name="common-al">Op 22 maart 2017 heeft de gemeente een aanvraag ontvangen voor een omgevingsvergunning voor het aanleggen van een inrit op locatie Patrijshof, kavel 32 te Schoonhoven. De aanvraag is geregistreerd onder zaaknummer SXO-201708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36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6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6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trijshof, kavel 32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364</meta:user-defined>
    <meta:user-defined meta:name="OVERHEIDop.GmbID/DC.identifier">gmb-2017-49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D 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753.6 439609.33</meta:user-defined>
    <meta:user-defined meta:name="OVERHEIDop.versieInformatie"/>
  </office:meta>
</office:document-meta>
</file>