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ndiep 150, 9745 EA Groningen – schuur/opslag gesloopt, ongeveer 8x10m, bestaande uit balken, planken, garagedeur, riet, piepschuim, kozijnen, cementgeb. golfplaten zonder asbest. vrijwel al materiaal weggegeven en/of verkocht. restmateriaal, ongeveer 6 kuub, vuilcontainer voor laten kom (09-03-2017, 2017705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35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5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5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endiep 150, 9745 EA Groningen – schuur/opslag gesloopt, ongeveer 8x10m, bestaande uit balken, planken, garagedeur, riet, piepschuim, kozijnen, cementgeb. golfplaten zonder asbest. vrijwel al materiaal weggegeven en/of verkocht. restmateriaal, ongeveer 6 kuub, vuilcontainer voor laten kom (09-03-2017, 2017705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54</meta:user-defined>
    <meta:user-defined meta:name="OVERHEIDop.GmbID/DC.identifier">gmb-2017-493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0</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12 581536</meta:user-defined>
    <meta:user-defined meta:name="OVERHEIDop.versieInformatie"/>
  </office:meta>
</office:document-meta>
</file>