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Koningsdag op 27 april 2017 in Borssele (verleend op 23 maart 2017, 17.006256);</text:p>
              </text:list-item>
              <text:list-item text:style-override="id1-3-2-1-1-2-2">
                <text:number>•</text:number>
                <text:p text:style-name="al">een vergunning voor het houden van Oranjebal op 27 april 2017 in Heinkenszand (verleend op 23 maart 2017, 17.006224);</text:p>
              </text:list-item>
              <text:list-item text:style-override="id1-3-2-1-1-2-3">
                <text:number>•</text:number>
                <text:p text:style-name="al">een vergunning voor het houden van Oranjebal en Koningsdag op 26 en 27 april 2017 in Nieuwdorp (verleend op 22 maart 2017, 17.006080);</text:p>
              </text:list-item>
              <text:list-item text:style-override="id1-3-2-1-1-2-4">
                <text:number>•</text:number>
                <text:p text:style-name="al">een vergunning voor het houden van een rommelmarkt op 1 april 2017 in Heinkenszand (verleend op 21 maart 2017, 17.005914);</text:p>
              </text:list-item>
              <text:list-item text:style-override="id1-3-2-1-1-2-5">
                <text:number>•</text:number>
                <text:p text:style-name="al">een vergunning voor het houden van Koningsdag op 27 april 2017 in Oudelande (verleend op 17 maart 2017, 17.005762);</text:p>
              </text:list-item>
              <text:list-item text:style-override="id1-3-2-1-1-2-6">
                <text:number>•</text:number>
                <text:p text:style-name="al">een vergunning voor het houden van Koningsdag op 27 april 2017 in Lewedorp (verleend op 15 maart 2017, 17.005707);</text:p>
              </text:list-item>
              <text:list-item text:style-override="id1-3-2-1-1-2-7">
                <text:number>•</text:number>
                <text:p text:style-name="al">een vergunning voor het houden van Koningsdag op 27 april 2017 in Ellewoutsdijk (verleend op 15 maart 2017, 17.005683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wielerwedstrijd in Lewedorp op 17 mei 2017 (verleend op 22 maart 2017, 17, 00612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35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351</meta:user-defined>
    <meta:user-defined meta:name="OVERHEIDop.GmbID/DC.identifier">gmb-2017-493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