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20, Esdoornlaan 20 t/m 84, 9741 KD Groningen – verwijderen asbest (16-03-2017, 2017706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35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5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5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sdoornlaan 20, Esdoornlaan 20 t/m 84, 9741 KD Groningen – verwijderen asbest (16-03-2017, 2017706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50</meta:user-defined>
    <meta:user-defined meta:name="OVERHEIDop.GmbID/DC.identifier">gmb-2017-493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meta:user-defined>
    <meta:user-defined meta:name="OVERHEIDop.woonplaats">Groningen</meta:user-defined>
    <meta:user-defined meta:name="OVERHEIDop.straatnaam">Esdoor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82 583935</meta:user-defined>
    <meta:user-defined meta:name="OVERHEIDop.versieInformatie"/>
  </office:meta>
</office:document-meta>
</file>