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vragen van een vergunning brandveiliggebruik door Atletiek Vereniging De Spartaan, Spekkelaan 8, 2161 GH Lisse, Kenmerk Z-17-00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vragen van een vergunning brandveiliggebruik door Atletiek Vereniging De Spartaan</text:p>
            <text:p text:style-name="common-al">
            <text:span text:style-name="nadrukcur">Datum ontvangst 14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34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4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vragen van een vergunning brandveiliggebruik door Atletiek Vereniging De Spartaan, Spekkelaan 8, 2161 GH Lisse, Kenmerk Z-17-006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45</meta:user-defined>
    <meta:user-defined meta:name="OVERHEIDop.GmbID/DC.identifier">gmb-2017-49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H 8</meta:user-defined>
    <meta:user-defined meta:name="OVERHEIDop.woonplaats">Lisse</meta:user-defined>
    <meta:user-defined meta:name="OVERHEIDop.straatnaam">Spekke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59 474855</meta:user-defined>
    <meta:user-defined meta:name="OVERHEIDop.versieInformatie"/>
  </office:meta>
</office:document-meta>
</file>