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Activiteitenbesluit, aanvraag tot het stellen van maatwerk  inzake de plaatsing van een vetafscheider, Dorpsstraat 165, 2712 AH,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aanvraag</text:span>
          </text:p>
            <text:p text:style-name="common-al">
            <text:span text:style-name="nadrukvet">Activiteitenbesluit</text:span>
          </text:p>
            <text:p text:style-name="common-al"/>
            <text:p text:style-name="common-al">
            <text:span text:style-name="nadrukvet">Onderwerp</text:span>
          </text:p>
            <text:p text:style-name="common-al">Omgevingsdienst Haaglanden maakt namens burgemeester en wethouders van Zoetermeer bekend dat op 28 december 2016 een aanvraag tot het stellen van maatwerk is ontvangen inzake de plaatsing van een vetafscheider. De locatie betreft de<text:span text:style-name="nadrukvet"> Dorpsstraat 165, 2712 AH te Zoetermeer </text:span>(zaaknummer 00472002).</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aanvraa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4934</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4</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4</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aanvraag Activiteitenbesluit, aanvraag tot het stellen van maatwerk  inzake de plaatsing van een vetafscheider, Dorpsstraat 165, 2712 AH,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4934</meta:user-defined>
    <meta:user-defined meta:name="OVERHEIDop.GmbID/DC.identifier">gmb-2017-4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H 165</meta:user-defined>
    <meta:user-defined meta:name="OVERHEIDop.woonplaats">Zoetermeer</meta:user-defined>
    <meta:user-defined meta:name="OVERHEIDop.straatnaam">Dorps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4188 452169</meta:user-defined>
    <meta:user-defined meta:name="OVERHEIDop.versieInformatie"/>
  </office:meta>
</office:document-meta>
</file>