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genkampsweg 25 Rommelmarkt (598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24 maart 2017 </text:span><text:span text:style-name="nadrukvet"/>, is een evenementenvergunning verleend voor houden van een Rommelmarkt van de Vrije Evangelische Gemeente op zaterdag <text:span text:style-name="nadrukvet"/><text:span text:style-name="nadrukvet"/><text:span text:style-name="nadrukvet"/><text:span text:style-name="nadrukvet"/><text:span text:style-name="nadrukvet">13 mei 2017</text:span> aan de <text:span text:style-name="nadrukvet"/><text:span text:style-name="nadrukvet"/><text:span text:style-name="nadrukvet"/><text:span text:style-name="nadrukvet"/><text:span text:style-name="nadrukvet"> Hogenkampsweg 25 </text:span>te Zwolle<text:span text:style-name="nadrukvet"/>.</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3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3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3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genkampsweg 25 Rommelmarkt (59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36</meta:user-defined>
    <meta:user-defined meta:name="OVERHEIDop.GmbID/DC.identifier">gmb-2017-49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A 25</meta:user-defined>
    <meta:user-defined meta:name="OVERHEIDop.woonplaats">Zwolle</meta:user-defined>
    <meta:user-defined meta:name="OVERHEIDop.straatnaam">Hogenkamp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55 503817</meta:user-defined>
    <meta:user-defined meta:name="OVERHEIDop.versieInformatie"/>
  </office:meta>
</office:document-meta>
</file>