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
      <style:table-column-properties style:rel-column-width="50*"/>
    </style:style>
    <style:style style:family="table-column" style:parent-style-name="colspec" style:name="id1-3-2-2-2-3-1-2">
      <style:table-column-properties style:rel-column-width="50*"/>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office:automatic-styles>
  <office:body>
    <office:text>
      <text:p text:style-name="new_page_staatscourant"/>
      <text:p text:style-name="single-kop-titel">Wijziging Regeling ambtseed (belofte) 2015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list text:style-name="id1-3-2-1-1-2">
              <text:list-item text:style-override="id1-3-2-1-1-2-1">
                <text:number>•</text:number>
                <text:p text:style-name="al">gezien de instemming van de Ondernemingsraad; </text:p>
              </text:list-item>
            </text:list>
            <text:list text:style-name="id1-3-2-1-1-3">
              <text:list-item text:style-override="id1-3-2-1-1-3-1">
                <text:number>•</text:number>
                <text:p text:style-name="al">gelet op artikel 160 van Gemeentewet;</text:p>
              </text:list-item>
            </text:list>
            <text:p text:style-name="al"> </text:p>
            <text:p text:style-name="al">B E S L U I T:</text:p>
            <text:p text:style-name="al"> </text:p>
            <text:p text:style-name="al">vast te stellen de volgende regeling tot wijziging van:</text:p>
            <text:p text:style-name="al"> </text:p>
            <text:p text:style-name="al">
            <text:span text:style-name="nadrukvet">Regeling ambtseed (belofte) 2015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A </text:number>
                <text:p text:style-name="al">In de gehele regeling de woorden “ambteed (belofte)” vervangen door de woorden “ambtseed of belofte”.</text:p>
              </text:list-item>
              <text:list-item text:style-override="id1-3-2-2-1-3">
                <text:number> B </text:number>
                <text:p text:style-name="al">Artikel 1 van de Regeling ambtseed (belofte) 2015 wordt gewijzigd als volgt.</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et mondeling afleggen van de ambtseed (belofte) overeenkomstig de tekst op het bij deze regeling gevoegde formulier Integriteitverklaring voor medewerkers in dienst van de gemeente Noordoostpolder,</text:span>
                      <text:span text:style-name="nadrukcur">wordt verplicht gesteld voor al het gemeentepersoneel.</text:span>
                    </text:p>
                  </table:table-cell>
                  <table:table-cell table:style-name="entry" table:number-rows-spanned="1" table:number-columns-spanned="1">
                    <text:p text:style-name="table_al">
                      <text:span text:style-name="nadrukvet">Het mondeling afleggen van de ambtseed </text:span>
                      <text:span text:style-name="nadrukvet">of be</text:span>
                      <text:span text:style-name="nadrukvet">lofte wordt verplicht gesteld voor al het gemeentepersoneel. De ambtseed </text:span>
                      <text:span text:style-name="nadrukvet">of </text:span>
                      <text:span text:style-name="nadrukvet">belofte wordt afgelegd overeenkomstig de tekst op het bij deze regeling gevoegde formulier Integriteitverklaring voor medewerkers in dienst van de gemeente Noordoostpolder.</text:span>
                    </text:p>
                  </table:table-cell>
                </table:table-row>
              </table:table>
              <text:p text:style-name="table_bottom"/>
            </text:section>
            <text:list text:style-name="id1-3-2-2-1-5">
              <text:list-item text:style-override="id1-3-2-2-1-5">
                <text:number> C </text:number>
                <text:p text:style-name="al"> Artikel 2 van de Regeling ambtseed (belofte) 2015 wordt gewijzigd als volgt.</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eed <text:span text:style-name="nadrukcur">(belofte)</text:span> wordt door alle medewerkers van de gemeente Noordoostpolder afgelegd ten overstaan van de <text:span text:style-name="nadrukcur">gemeentesecretaris, tenzij op basis van een hogere regeling anders is bepaald. De gemeentesecretaris legt de eed (belofte) af ten overstaan van de</text:span> burgemeester.</text:p>
                  </table:table-cell>
                  <table:table-cell table:style-name="entry" table:number-rows-spanned="1" table:number-columns-spanned="1">
                    <text:p text:style-name="table_al">De eed <text:span text:style-name="nadrukvet">of belofte</text:span> wordt door alle medewerkers van de gemeente Noordoostpolder afgelegd ten overstaan van de burgemeester.</text:p>
                  </table:table-cell>
                </table:table-row>
              </table:table>
              <text:p text:style-name="table_bottom"/>
            </text:section>
            <text:list text:style-name="id1-3-2-2-1-7">
              <text:list-item text:style-override="id1-3-2-2-1-7">
                <text:number> D </text:number>
                <text:p text:style-name="al"> Artikel 3 van de Regeling ambtseed (belofte) 2015 wordt gewijzigd als volgt.</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et afleggen van de eed (belofte) gebeurt als volgt:</text:span>
                    </text:p>
                    <text:p text:style-name="table_al">a.<text:span text:style-name="nadrukcur">de gemeentesecretaris/burgemeester leest de eedsformule duidelijk voor;</text:span></text:p>
                    <text:p text:style-name="table_al">b.<text:span text:style-name="nadrukcur">degene, die de eed aflegt, moet vervolgens de twee voorste vingers van zijn rechterhand aaneengesloten</text:span><text:span text:style-name="nadrukcur">opsteken en daarbij de woorden uitspreken: "Zo waarlijk helpe mij God almachtig";</text:span></text:p>
                    <text:p text:style-name="table_al">c.<text:span text:style-name="nadrukcur">degene, die de belofte aflegt, spreekt de woorden: "Dat beloof ik". Het afleggen en afnemen van de eed (belofte) moet staande plaatsvinden. </text:span></text:p>
                    <text:p text:style-name="table_al">
                      <text:span text:style-name="nadrukcur">De te beëdigen persoon is vrij in zijn keuze tussen eed en belofte. Tevoren wordt hem naar zijn keuze gevraagd. Indien het </text:span>
                      <text:span text:style-name="nadrukcur">(</text:span>
                      <text:span text:style-name="nadrukcur">indiensttredende</text:span>
                      <text:span text:style-name="nadrukcur">) personeelslid zich verplicht acht de eed(belofte) op een andere wijze af te leggen, is afwijking van de voorgeschreven vorm toegestaan.</text:span>
                    </text:p>
                    <text:p text:style-name="table_al">
                      <text:span text:style-name="nadrukcur">Aan de eed(belofte)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eed (belofte) worden toegelicht.</text:span>
                    </text:p>
                  </table:table-cell>
                  <table:table-cell table:style-name="entry" table:number-rows-spanned="1" table:number-columns-spanned="1">
                    <text:p text:style-name="table_al">
                      <text:span text:style-name="nadrukvet">Het afleggen van de eed </text:span>
                      <text:span text:style-name="nadrukvet">of belofte</text:span>
                      <text:span text:style-name="nadrukvet"> gebeurt als volgt:</text:span>
                    </text:p>
                    <text:p text:style-name="table_al">a.<text:span text:style-name="nadrukvet">het afleggen en afnemen van de eed of belofte moet staande plaatsvinden;</text:span></text:p>
                    <text:p text:style-name="table_al">b.<text:span text:style-name="nadrukvet">de burgemeester leest de eedsformule duidelijk voor;</text:span></text:p>
                    <text:p text:style-name="table_al">c.<text:span text:style-name="nadrukvet">degene, die de eed aflegt, moet</text:span><text:span text:style-name="nadrukvet">vervolgens de twee voorste vingers van zijn rechterhand aaneengesloten opsteken en daarbij de woorden uitspreken: "Zo waarlijk helpe mij God almachtig";</text:span></text:p>
                    <text:p text:style-name="table_al">d.<text:span text:style-name="nadrukvet">degene, die de belofte aflegt, spreekt de woorden: "Dat beloof ik".</text:span></text:p>
                    <text:p text:style-name="table_al">(vervalt in artikel 3 en wordt als aangepaste tekst ingevoegd bij artikel 3a)</text:p>
                  </table:table-cell>
                </table:table-row>
              </table:table>
              <text:p text:style-name="table_bottom"/>
            </text:section>
            <text:list text:style-name="id1-3-2-2-1-9">
              <text:list-item text:style-override="id1-3-2-2-1-9">
                <text:number> E </text:number>
                <text:p text:style-name="al"> Na artikel 3 van de Regeling ambtseed (belofte) 2015 wordt een nieuw artikel 3a ingevoegd dat luidt als volgt.</text:p>
              </text:list-item>
            </text:list>
            <text:list text:style-name="id1-3-2-2-1-10">
              <text:list-item text:style-override="id1-3-2-2-1-10-1">
                <text:number>1.</text:number>
                <text:p text:style-name="al">De te beëdigen persoon is vrij in zijn keuze tussen eed en belofte. Tevoren wordt hem naar zijn keuze gevraagd. Indien de (indiensttredende) medewerker zich verplicht acht de eed of belofte op een andere wijze af te leggen, is afwijking van de voorgeschreven vorm toegestaan. Afwijking kan plaats vinden nadat de burgemeester de gewenste vorm heeft beoordeeld en goedgekeurd.</text:p>
              </text:list-item>
              <text:list-item text:style-override="id1-3-2-2-1-10-2">
                <text:number>2.</text:number>
                <text:p text:style-name="al">Aan de eed- of belofteaflegging, die plaatsvindt in een speciaal daarvoor georganiseerde bijeenkomst, gaat een korte toespraak vooraf, waarin gewezen wordt op de bijzondere verantwoordelijkheid van de gemeente en waarin de bijzondere positie van de medewerkers van de gemeente en de waarde en inhoud van de eed of belofte worden toegelicht.</text:p>
              </text:list-item>
            </text:list>
            <text:list text:style-name="id1-3-2-2-1-11">
              <text:list-item text:style-override="id1-3-2-2-1-11">
                <text:number> F </text:number>
                <text:p text:style-name="al">Artikel 4 van de Regeling ambtseed (belofte) 2015 wordt gewijzigd als volgt.</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ast de mondelinge aflegging van de eed <text:span text:style-name="nadrukcur">(belofte)</text:span><text:span text:style-name="nadrukcur">moet in tweevoud een</text:span> ‘Integriteitverklaring voor medewerkers in dienst van de gemeente Noordoostpolder’ volgens bijgaand model a <text:span text:style-name="nadrukcur">worden opgemaakt en </text:span>ondertekend. <text:span text:style-name="nadrukcur">Eén exemplaar wordt gevoegd bij de voor aanstelling in vaste of tijdelijke dienst benodigde stukken; het andere wordt uitgereikt aan degene, die de eed (belofte) heeft afgelegd.</text:span></text:p>
                  </table:table-cell>
                  <table:table-cell table:style-name="entry" table:number-rows-spanned="1" table:number-columns-spanned="1">
                    <text:p text:style-name="table_al">Naast de mondelinge aflegging van de eed <text:span text:style-name="nadrukvet">of belofte</text:span><text:span text:style-name="nadrukvet">wordt</text:span><text:span text:style-name="nadrukvet"> de</text:span> ‘Integriteitverklaring voor medewerkers in dienst van de gemeente Noordoostpolder’ volgens bijgaand model a ondertekend. </text:p>
                  </table:table-cell>
                </table:table-row>
              </table:table>
              <text:p text:style-name="table_bottom"/>
            </text:section>
            <text:list text:style-name="id1-3-2-2-1-13">
              <text:list-item text:style-override="id1-3-2-2-1-13">
                <text:number> G </text:number>
                <text:p text:style-name="al">Artikel 5 van de Regeling ambtseed (belofte) 2015 wordt gewijzigd als volgt.</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eed <text:span text:style-name="nadrukcur">(belofte)</text:span> moet zo spoedig mogelijk na indiensttreding worden afgelegd. </text:p>
                    <text:p text:style-name="table_al">De <text:span text:style-name="nadrukcur">eed(belofte)aflegging</text:span> op grond van deze regeling kan achterwege blijven, als <text:span text:style-name="nadrukcur">vaststaat, dat het dienstverband niet langer dan 2 maanden zal duren</text:span>. In dat geval <text:span text:style-name="nadrukcur">dient een</text:span> formulier ‘Integriteitafspraak voor <text:span text:style-name="nadrukcur">tijdelijk c.q.</text:span> extern personeel van de gemeente Noordoostpolder’ volgens bijgaand model b <text:span text:style-name="nadrukcur">te worden</text:span> ondertekend.</text:p>
                  </table:table-cell>
                  <table:table-cell table:style-name="entry" table:number-rows-spanned="1" table:number-columns-spanned="1">
                    <text:p text:style-name="table_al">De eed<text:span text:style-name="nadrukvet"> of belofte</text:span> moet zo spoedig mogelijk na indiensttreding worden afgelegd. </text:p>
                    <text:p text:style-name="table_al">De <text:span text:style-name="nadrukvet">mondelinge </text:span><text:span text:style-name="nadrukvet">eed- of belofteaflegging</text:span> op grond van deze regeling kan achterwege blijven, als <text:span text:style-name="nadrukvet">het om </text:span><text:span text:style-name="nadrukvet">medewerkers die gaat die geen </text:span><text:span text:style-name="nadrukvet">ambtenaren zijn</text:span>. In dat geval <text:span text:style-name="nadrukvet">wordt het</text:span> formulier ‘Integriteitafspraak voor <text:span text:style-name="nadrukvet">niet- ambtenaren</text:span> van de gemeente Noordoostpolder’ volgens bijgaand model b ondertekend.</text:p>
                  </table:table-cell>
                </table:table-row>
              </table:table>
              <text:p text:style-name="table_bottom"/>
            </text:section>
            <text:list text:style-name="id1-3-2-2-1-15">
              <text:list-item text:style-override="id1-3-2-2-1-15">
                <text:number> H </text:number>
                <text:p text:style-name="al">Na artikel 5 van de Regeling ambtseed (belofte) 2015 wordt een nieuw artikel 5a ingevoegd, de tekst luidt als volgt.</text:p>
              </text:list-item>
            </text:list>
            <text:p text:style-name="al">In gevallen waarin deze regeling niet voorziet of bij twijfel omtrent de toepassing van deze regeling, beslist de burgemeester.</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A </text:number>
                <text:p text:style-name="al"> Formulier model a wordt gewijzigd als volgt.</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werd bovenstaande ambtseed <text:span text:style-name="nadrukcur">(belofte)</text:span> afgelegd, </text:p>
                    <text:p text:style-name="table_al">gevolgd door het <text:span text:style-name="nadrukcur">in tweevoud opmaken en</text:span> ondertekenen van deze integriteitverklaring. </text:p>
                    <text:p text:style-name="table_al">
                      <text:span text:style-name="nadrukcur">(1 exemplaar voor gemeente / 1 exemplaar voor medewerker)</text:span>
                    </text:p>
                  </table:table-cell>
                  <table:table-cell table:style-name="entry" table:number-rows-spanned="1" table:number-columns-spanned="1">
                    <text:p text:style-name="table_al">werd bovenstaande ambtseed <text:span text:style-name="nadrukvet">of belofte</text:span> afgelegd, </text:p>
                    <text:p text:style-name="table_al">gevolgd door het ondertekenen van deze integriteitverklaring. </text:p>
                  </table:table-cell>
                </table:table-row>
                <table:table-row table:style-name="row">
                  <table:table-cell table:style-name="entry" table:number-rows-spanned="1" table:number-columns-spanned="1">
                    <text:p text:style-name="table_al"> …………………………………………... (<text:span text:style-name="nadrukcur">gemeentesecretaris /</text:span> burgemeester)</text:p>
                  </table:table-cell>
                  <table:table-cell table:style-name="entry" table:number-rows-spanned="1" table:number-columns-spanned="1">
                    <text:p text:style-name="table_al"> …………………………………………... </text:p>
                    <text:p text:style-name="table_al"> (burgemeester)</text:p>
                  </table:table-cell>
                </table:table-row>
              </table:table>
              <text:p text:style-name="table_bottom"/>
            </text:section>
            <text:list text:style-name="id1-3-2-2-2-4">
              <text:list-item text:style-override="id1-3-2-2-2-4">
                <text:number> B </text:number>
                <text:p text:style-name="al"> Formulier model b wordt gewijzigd als volgt.</text:p>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tegriteitafspraak voor <text:span text:style-name="nadrukcur">tijdelijk c.q.</text:span><text:span text:style-name="nadrukcur">extern personeel</text:span> van de gemeente Noordoostpolder</text:p>
                  </table:table-cell>
                  <table:table-cell table:style-name="entry" table:number-rows-spanned="1" table:number-columns-spanned="1">
                    <text:p text:style-name="table_al">Integriteitafspraak voor <text:span text:style-name="nadrukvet">niet-ambtenaren</text:span> van de gemeente Noordoostpolder</text:p>
                  </table:table-cell>
                </table:table-row>
                <table:table-row table:style-name="row">
                  <table:table-cell table:style-name="entry" table:number-rows-spanned="1" table:number-columns-spanned="1">
                    <text:p text:style-name="table_al">werd ten overstaan van ……………………………………………………… </text:p>
                    <text:p text:style-name="table_al">(naam leidinggevende <text:span text:style-name="nadrukcur">eenheidsmanager / clustermanager / afdelingshoofd</text:span>)</text:p>
                  </table:table-cell>
                  <table:table-cell table:style-name="entry" table:number-rows-spanned="1" table:number-columns-spanned="1">
                    <text:p text:style-name="table_al">werd ten overstaan van ……………………………………………………… </text:p>
                    <text:p text:style-name="table_al">(naam leidinggevende)</text:p>
                  </table:table-cell>
                </table:table-row>
                <table:table-row table:style-name="row">
                  <table:table-cell table:style-name="entry" table:number-rows-spanned="1" table:number-columns-spanned="1">
                    <text:p text:style-name="table_al">deze schriftelijke integriteitafspraak <text:span text:style-name="nadrukcur">in tweevoud opgemaakt en </text:span>ondertekend </text:p>
                    <text:p text:style-name="table_al">
                      <text:span text:style-name="nadrukcur">(1 exemplaar voor gemeente / 1 exemplaar voor tijdelijke medewerker c.q. extern personeelslid)</text:span>
                    </text:p>
                  </table:table-cell>
                  <table:table-cell table:style-name="entry" table:number-rows-spanned="1" table:number-columns-spanned="1">
                    <text:p text:style-name="table_al">deze schriftelijke integriteitafspraak ondertekend<text:span text:style-name="nadrukvet">.</text:sp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regeling treedt in werking op 1 april 2017.</text:p>
            <text:p text:style-name="al"/>
            <text:p text:style-name="tussenkopcur"/>
          </text:section>
        </text:section>
        <text:section text:name="regeling-sluiting_id1-3-2-3" text:style-name="regeling-sluiting">
          <text:section text:name="ondertekening_id1-3-2-3-1">
            <text:p>Aldus vastgesteld in de collegevergadering van 14 maart 2017. </text:p>
            <text:p><text:span text:style-name="functie">De gemeente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33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3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mbtseed (belofte) 2015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33</meta:user-defined>
    <meta:user-defined meta:name="OVERHEIDop.GmbID/DC.identifier">gmb-2017-49333</meta:user-defined>
    <meta:user-defined meta:name="OVERHEID.TaxonomieBeleidsagenda/OVERHEID.category">Bestuur | Organisatie en beleid</meta:user-defined>
    <meta:user-defined meta:name="OVERHEID.Gemeente/DC.spatial">Noordoostpolder</meta:user-defined>
    <meta:user-defined meta:name="DC.source">artikel 160 van de Gemeentewet;1.0:c:BWBR0005416&amp;artikel=160&amp;g=2017-01-01</meta:user-defined>
    <meta:user-defined meta:name="OVERHEIDop.referentienummer">443875</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