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feest op 5 september 2017, Langs de Akker 3, Amstelveen - Zaaknummer Z-2017/014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 maart 2017</text:span>
          </text:p>
            <text:p text:style-name="common-al">Feest op 5 sept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330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330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330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feest op 5 september 2017, Langs de Akker 3, Amstelveen - Zaaknummer Z-2017/0143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330</meta:user-defined>
    <meta:user-defined meta:name="OVERHEIDop.GmbID/DC.identifier">gmb-2017-49330</meta:user-defined>
    <meta:user-defined meta:name="OVERHEID.TaxonomieBeleidsagenda/OVERHEID.category">Ruimte en infrastructuur | Organisatie en beleid</meta:user-defined>
    <meta:user-defined meta:name="OVERHEIDop.referentienummer">Z-2017/014323</meta:user-defined>
    <meta:user-defined meta:name="DCTERMS.abstract">Feest op 5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A 3</meta:user-defined>
    <meta:user-defined meta:name="OVERHEIDop.woonplaats">Amstelveen</meta:user-defined>
    <meta:user-defined meta:name="OVERHEIDop.straatnaam">Langs de akker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78 478162</meta:user-defined>
    <meta:user-defined meta:name="OVERHEIDop.versieInformatie"/>
  </office:meta>
</office:document-meta>
</file>