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17 en Heidevenstraat 231 te Nijmegen: realiseren van 4 appartementen met een dakopbouw en twe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realiseren van 4 appartementen met een dakopbouw en twee dakkapellen (Hatertseweg 417 en Heidevenstraat 23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4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17</text:p>
            <text:p text:style-name="common-al">
            <text:span text:style-name="nadrukvet">Verlengingsbesluit verzonden: </text:span>24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47AE703-D1E1-4512-A3DB-6D5B40BC564A" xlink:type="simple">http://www.nijmegen.nl/vergunningpagina/?guid=747AE703-D1E1-4512-A3DB-6D5B40BC56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2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417 en Heidevenstraat 231 te Nijmegen: realiseren van 4 appartementen met een dakopbouw en twee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29</meta:user-defined>
    <meta:user-defined meta:name="OVERHEIDop.GmbID/DC.identifier">gmb-2017-4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P 2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4.72 425650.5</meta:user-defined>
    <meta:user-defined meta:name="OVERHEIDop.versieInformatie"/>
  </office:meta>
</office:document-meta>
</file>