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isstraat 72 te Nijmegen: aanbrengen van een nieuwe houten luifel en verwijderen van de oude luif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7</text:p>
            <text:p text:style-name="common-al">
            <text:span text:style-name="nadrukvet">Omschrijving: </text:span>aanbrengen van een nieuwe houten luifel en verwijderen van de oude luifel (Gorisstraat 72 te Nijmegen)</text:p>
            <text:p text:style-name="common-al">
            <text:span text:style-name="nadrukvet">Activiteiten: </text:span>Bouwen; </text:p>
            <text:p text:style-name="common-al">
            <text:span text:style-name="nadrukvet">Zaaknummer: </text:span>W.Z17.102699.01</text:p>
            <text:p text:style-name="common-al">
            <text:span text:style-name="nadrukvet">Product: </text:span>omgevingsvergunning</text:p>
            <text:p text:style-name="common-al">
            <text:span text:style-name="nadrukvet">Ontvangst: </text:span>22-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8CCBFB-ED16-477D-8086-C5A820A062F6" xlink:type="simple">http://www.nijmegen.nl/vergunningpagina/?guid=9B8CCBFB-ED16-477D-8086-C5A820A062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328</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28</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28</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risstraat 72 te Nijmegen: aanbrengen van een nieuwe houten luifel en verwijderen van de oude luif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328</meta:user-defined>
    <meta:user-defined meta:name="OVERHEIDop.GmbID/DC.identifier">gmb-2017-4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M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4.87 427728.19</meta:user-defined>
    <meta:user-defined meta:name="OVERHEIDop.versieInformatie"/>
  </office:meta>
</office:document-meta>
</file>