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ebeeckweg 41 (uitbreiden woning ); 393326; 10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32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2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2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ebeeckweg 41 (uitbreiden woning ); 393326; 10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21</meta:user-defined>
    <meta:user-defined meta:name="OVERHEIDop.GmbID/DC.identifier">gmb-2017-49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EG 41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69 469796</meta:user-defined>
    <meta:user-defined meta:name="OVERHEIDop.versieInformatie"/>
  </office:meta>
</office:document-meta>
</file>