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oertjesweg 1, Smaak van Zwolle (zaaknummer 5660-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3 maart 2017</text:span><text:span text:style-name="nadrukvet"/>, is een evenementenvergunning verleend voor het houden van 'De smaak van Zwolle' op <text:span text:style-name="nadrukvet"/><text:span text:style-name="nadrukvet"/><text:span text:style-name="nadrukvet"/><text:span text:style-name="nadrukvet"/><text:span text:style-name="nadrukvet">2 april 2017 </text:span><text:span text:style-name="nadrukvet"/>  bij <text:span text:style-name="nadrukvet"/><text:span text:style-name="nadrukvet"/><text:span text:style-name="nadrukvet"/><text:span text:style-name="nadrukvet"/><text:span text:style-name="nadrukvet">Doepark Nooterhof aan de Goertjesweg 1.</text:span><text:span text:style-name="nadrukvet"/></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1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1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1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oertjesweg 1, Smaak van Zwolle (zaaknummer 5660-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19</meta:user-defined>
    <meta:user-defined meta:name="OVERHEIDop.GmbID/DC.identifier">gmb-2017-493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Goertj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24 502153</meta:user-defined>
    <meta:user-defined meta:name="OVERHEIDop.versieInformatie"/>
  </office:meta>
</office:document-meta>
</file>